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ygroud:test5"/>Identitní prostředek </text:p>
          </table:table-cell>
          <table:table-cell office:value-type="string" table:style-name="tableheader">
            <text:p text:style-name="Table_20_Heading">Popis počtu</text:p>
          </table:table-cell>
          <table:table-cell office:value-type="string" table:style-name="tableheader">
            <text:p text:style-name="Table_20_Heading">Počet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eObčanka (od 1.7.2018):</text:span>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86535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34232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722248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05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NIA ID (dříve „Jméno, Heslo, SMS“) (od 1.7.2018):</text:span>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198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1796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985801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15751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bilní klíč eGovernmentu (od 16.11.2020):</text:span>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22617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425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9679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632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Air Bank:</text:span>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083972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9470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696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465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eská spořitelna:</text:span>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896981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52676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3917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8460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plně ověřený přístup</text:span>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046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9860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201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051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rychlý přístup</text:span>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570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52844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00 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27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První certifikační autorita, a.s.:</text:span>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597  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557  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5784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494 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Komerční banka:</text:span>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946009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92789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1980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590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jeID:</text:span>  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9886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806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5105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402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NETA Money Bank:</text:span>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8780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72108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883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793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st5</dc:title>
  </office:meta>
</office:document-meta>
</file>