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d:novy_uvod"/><text:bookmark-start text:name="__RefHeading___test_1"/><text:bookmark-start text:name="test"/>TEST<text:bookmark-end text:name="__RefHeading___test_1"/><text:bookmark-end text:name="test"/></text:h>
      <text:p text:style-name="Preformatted_20_Text">{{section&gt;nap:referencni_rozhrani#popis_referencniho_rozhrani}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dentitní prostředek </text:p>
          </table:table-cell>
          <table:table-cell office:value-type="string" table:style-name="tableheader">
            <text:p text:style-name="Table_20_Heading">Popis počtu</text:p>
          </table:table-cell>
          <table:table-cell office:value-type="string" table:style-name="tableheader">
            <text:p text:style-name="Table_20_Heading">Počet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eObčanka (od 1.7.2018):</text:span>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386535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342326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722248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30052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NIA ID (dříve „Jméno, Heslo, SMS“) (od 1.7.2018):</text:span>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19864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17966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2985801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115751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Mobilní klíč eGovernmentu (od 16.11.2020):</text:span>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22617 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21425 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96790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16323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Air Bank:</text:span>        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083972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894705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83696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24658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Česká spořitelna:</text:span>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896981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752676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391753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84602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ČSOB Identita – plně ověřený přístup</text:span>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304642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219860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20153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20513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ČSOB Identita – rychlý přístup</text:span>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57042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52844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8300 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3027 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První certifikační autorita, a.s.:</text:span>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597   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557   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57844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494  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Komerční banka:</text:span>  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946009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927895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19803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30590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mojeID:</text:span>           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19886 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17806 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151050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14028  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MONETA Money Bank:</text:span>                               </text:p>
          </table:table-cell>
          <table:table-cell office:value-type="string" table:style-name="tablecell">
            <text:p text:style-name="tablealignleft">Počet aktivovaných prostředků</text:p>
          </table:table-cell>
          <table:table-cell office:value-type="string" table:style-name="tablecell">
            <text:p text:style-name="tablealignleft">878064 </text:p>
          </table:table-cell>
        </table:table-row>
        <table:table-row>
          <table:table-cell office:value-type="string" table:style-name="tablecell">
            <text:p text:style-name="tablealignleft">Počet aktivních prostředků   </text:p>
          </table:table-cell>
          <table:table-cell office:value-type="string" table:style-name="tablecell">
            <text:p text:style-name="tablealignleft">872108 </text:p>
          </table:table-cell>
        </table:table-row>
        <table:table-row>
          <table:table-cell office:value-type="string" table:style-name="tablecell">
            <text:p text:style-name="tablealignleft">Počet přihlášení             </text:p>
          </table:table-cell>
          <table:table-cell office:value-type="string" table:style-name="tablecell">
            <text:p text:style-name="tablealignleft">28834  </text:p>
          </table:table-cell>
        </table:table-row>
        <table:table-row>
          <table:table-cell office:value-type="string" table:style-name="tablecell">
            <text:p text:style-name="tablealignleft">Unikátních přihlášení        </text:p>
          </table:table-cell>
          <table:table-cell office:value-type="string" table:style-name="tablecell">
            <text:p text:style-name="tablealignleft">7935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novy_uvod</dc:title>
  </office:meta>
</office:document-meta>
</file>