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d:novy_uvod"/><text:bookmark-start text:name="__RefHeading___test_1"/><text:bookmark-start text:name="test"/>TEST<text:bookmark-end text:name="__RefHeading___test_1"/><text:bookmark-end text:name="test"/></text:h>
      <text:p text:style-name="Preformatted_20_Text">{{section&gt;nap:referencni_rozhrani#popis_referencniho_rozhrani}}</text:p>
      <text:p text:style-name="Text_20_body"><text:a xlink:type="simple" xlink:href="https://archi.gov.cz/playgroud:metodika_ey" text:style-name="Internet_20_link" text:visited-style-name="Visited_20_Internet_20_Link">metodika_ey</text:a>
&lt;html&gt;
&lt;iframe width="1136" height="639" src="<text:a xlink:type="simple" xlink:href="https://www.youtube.com/embed/YE7VzlLtp-4" text:style-name="Internet_20_link" text:visited-style-name="Visited_20_Internet_20_Link">https://www.youtube.com/embed/YE7VzlLtp-4</text:a>" title="Big Buck Bunny" frameborder="0" allow="accelerometer; autoplay; clipboard-write; encrypted-media; gyroscope; picture-in-picture; web- 
share" allowfullscreen&gt;&lt;/iframe&gt;
&lt;/html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dentitní prostředek </text:p>
          </table:table-cell>
          <table:table-cell office:value-type="string" table:style-name="tableheader">
            <text:p text:style-name="Table_20_Heading">Popis počtu</text:p>
          </table:table-cell>
          <table:table-cell office:value-type="string" table:style-name="tableheader">
            <text:p text:style-name="Table_20_Heading">Počet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eObčanka (od 1.7.2018):</text:span>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386535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342326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722248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052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NIA ID (dříve „Jméno, Heslo, SMS“) (od 1.7.2018):</text:span>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19864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17966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2985801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15751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bilní klíč eGovernmentu (od 16.11.2020):</text:span>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22617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21425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96790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6323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Air Bank:</text:span>      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083972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894705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83696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24658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eská spořitelna:</text:span>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896981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752676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39175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84602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SOB Identita – plně ověřený přístup</text:span>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304642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219860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2015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20513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SOB Identita – rychlý přístup</text:span>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57042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52844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8300 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27 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První certifikační autorita, a.s.:</text:span>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597  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557  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57844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494  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Komerční banka:</text:span>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946009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927895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1980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590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jeID:</text:span>        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9886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7806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51050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4028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NETA Money Bank:</text:span>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878064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872108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28834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793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7::49:31</meta:creation-date>
    <dc:creator>Generated</dc:creator>
    <dc:date>2026-07-13T17::49:31</dc:date>
    <dc:language>en-US</dc:language>
    <meta:editing-cycles>1</meta:editing-cycles>
    <meta:editing-duration>PT0S</meta:editing-duration>
    <dc:title>playgroud:novy_uvod</dc:title>
  </office:meta>
</office:document-meta>
</file>