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d:it_prehled_zakonu"/><text:bookmark-start text:name="__RefHeading___prehled_pravnich_norem_se_vztahem_k_informacnim_a_komunikacnim_systemum_1"/><text:bookmark-start text:name="prehled_pravnich_norem_se_vztahem_k_informacnim_a_komunikacnim_systemum"/>Přehled právních norem se vztahem k informačním a komunikačním systémům<text:bookmark-end text:name="__RefHeading___prehled_pravnich_norem_se_vztahem_k_informacnim_a_komunikacnim_systemum_1"/><text:bookmark-end text:name="prehled_pravnich_norem_se_vztahem_k_informacnim_a_komunikacnim_systemum"/></text:h>
      <text:p text:style-name="Text_20_body"><text:span text:style-name="Strong_20_Emphasis">Zákon č. 106/1999 Sb., o svobodném přístupu k informacím.</text:span></text:p>
      <text:p text:style-name="Text_20_body">Zákon č. 121/2000 Sb., autorský zákon.</text:p>
      <text:p text:style-name="Text_20_body">Zákon č. 218/2000 Sb., o rozpočtových pravidlech</text:p>
      <text:p text:style-name="Text_20_body">Zákon č. 219/2000 Sb., o majetku České republiky a jejím vystupování v právních vztazích</text:p>
      <text:p text:style-name="Text_20_body"><text:span text:style-name="Strong_20_Emphasis">Zákon č. 365/2000 Sb., o informačních systémech veřejné správy a o změně některých dalších zákonů.</text:span></text:p>
      <text:list text:style-name="List_20_1" text:continue-numbering="false">
        <text:list-item>
          <text:p text:style-name="List_20_1_Content_First"> <text:span text:style-name="Strong_20_Emphasis">Vyhláška č. 528/2006 Sb., o informačním systému o informačních systémech veřejné správy.</text:span></text:p>
        </text:list-item>
        <text:list-item>
          <text:p text:style-name="List_20_1_Content"> <text:span text:style-name="Strong_20_Emphasis">Vyhláška č. 529/2006 Sb., o dlouhodobém řízení informačních systémů veřejné správy.</text:span></text:p>
        </text:list-item>
        <text:list-item>
          <text:p text:style-name="List_20_1_Content_Last"> <text:span text:style-name="Strong_20_Emphasis">Vyhláška č. 530/2006 Sb., o postupech atestačních středisek při posuzování dlouhodobého řízení informačních systémů veřejné správy.</text:span></text:p>
        </text:list-item>
      </text:list>
      <text:p text:style-name="Text_20_body">Zákon č. 480/2004 Sb., o některých službách informační společnosti.</text:p>
      <text:p text:style-name="Text_20_body"><text:span text:style-name="Strong_20_Emphasis">Zákon č. 499/2004 Sb., o archivnictví a spisové službě a změně některých zákonů.</text:span></text:p>
      <text:list text:style-name="List_20_1" text:continue-numbering="false">
        <text:list-item>
          <text:p text:style-name="LastListParagraph_List_20_1_Content_First"> Vyhláška č. 259/2012 Sb., o podrobnostech výkonu spisové služby.</text:p>
        </text:list-item>
      </text:list>
      <text:p text:style-name="Text_20_body"><text:span text:style-name="Strong_20_Emphasis">Zákon č. 412/2005 Sb., o ochraně utajovaných informací a bezpečnostní způsobilosti.</text:span></text:p>
      <text:list text:style-name="List_20_1" text:continue-numbering="false">
        <text:list-item>
          <text:p text:style-name="List_20_1_Content_First"> Vyhláška NBÚ č. 522/2005 Sb., kterou se stanoví seznamy utajovaných informací.</text:p>
        </text:list-item>
        <text:list-item>
          <text:p text:style-name="List_20_1_Content"> Vyhláška NBÚ č. 523/2005 Sb., o bezpečnosti informačních systémů a certifikaci stínících komor.</text:p>
        </text:list-item>
        <text:list-item>
          <text:p text:style-name="List_20_1_Content"> Vyhláška NBÚ č. 524/2005 Sb., o zajištění kryptografické ochrany utajovaných informací.</text:p>
        </text:list-item>
        <text:list-item>
          <text:p text:style-name="List_20_1_Content"> Vyhláška NBÚ č. 525/2005 Sb., o certifikaci při zabezpečení kryptografické ochrany utajovaných informací.</text:p>
        </text:list-item>
        <text:list-item>
          <text:p text:style-name="List_20_1_Content"> Vyhláška NBÚ č. 526/2005 Sb., o průmyslové bezpečnosti.</text:p>
        </text:list-item>
        <text:list-item>
          <text:p text:style-name="List_20_1_Content"> Vyhláška NBÚ č. 527/2005 Sb., o personální bezpečnosti.</text:p>
        </text:list-item>
        <text:list-item>
          <text:p text:style-name="List_20_1_Content"> Vyhláška NBÚ č. 528/2005 Sb., o fyzické bezpečnosti a certifikaci technických prostředků.</text:p>
        </text:list-item>
        <text:list-item>
          <text:p text:style-name="List_20_1_Content_Last"> Vyhláška NBÚ č. 529/2005 Sb., o administrativní bezpečnosti a registrech utajovaných informací.</text:p>
        </text:list-item>
      </text:list>
      <text:p text:style-name="Text_20_body"><text:span text:style-name="Strong_20_Emphasis">Zákon č. 300/2008 Sb., o elektronických úkonech a autorizované konverzi dokumentů.</text:span></text:p>
      <text:list text:style-name="List_20_1" text:continue-numbering="false">
        <text:list-item>
          <text:p text:style-name="List_20_1_Content_First"> Vyhláška č. 193/2009 Sb., o stanovení podrobností provádění autorizované konverze dokumentů</text:p>
        </text:list-item>
        <text:list-item>
          <text:p text:style-name="List_20_1_Content_Last"> Vyhláška č. 194/2009 Sb., o stanovení podrobností užívání informačního systému datových schránek</text:p>
        </text:list-item>
      </text:list>
      <text:p text:style-name="Text_20_body"><text:span text:style-name="Strong_20_Emphasis">Zákon č. 111/2009 Sb., o základních registrech.</text:span></text:p>
      <text:p text:style-name="Text_20_body"><text:span text:style-name="Strong_20_Emphasis">Zákon č. 197/2009 Sb., o certifikaci veřejných dokladů s biometrickými údaji</text:span></text:p>
      <text:p text:style-name="Text_20_body"><text:span text:style-name="Strong_20_Emphasis">Zákon č. 181/2014 Sb., o kybernetické bezpečnosti a o změně souvisejících zákonů (zákon o kybernetické bezpečnosti).</text:span></text:p>
      <text:list text:style-name="List_20_1" text:continue-numbering="false">
        <text:list-item>
          <text:p text:style-name="List_20_1_Content_First"> <text:span text:style-name="Strong_20_Emphasis">Vyhláška č. 82/2018 Sb., o bezpečnostních opatřeních, kybernetických bezpečnostních incidentech, reaktivních opatřeních, náležitostech podání v oblasti kybernetické bezpečnosti a likvidaci dat (vyhláška o kybernetické bezpečnosti).</text:span></text:p>
        </text:list-item>
        <text:list-item>
          <text:p text:style-name="List_20_1_Content_Last"> <text:span text:style-name="Strong_20_Emphasis">Vyhláška č. 317/2014 Sb., o významných informačních systémech a jejich určujících kritériích.</text:span></text:p>
        </text:list-item>
      </text:list>
      <text:p text:style-name="Text_20_body"><text:span text:style-name="Strong_20_Emphasis">Zákon č. 340/2015 Sb., o zvláštních podmínkách účinnosti některých smluv, uveřejňování těchto smluv a o registru smluv (zákon o registru smluv).</text:span></text:p>
      <text:p text:style-name="Text_20_body">Zákon č. 134/2016 Sb., o zadávání veřejných zakázek.</text:p>
      <text:p text:style-name="Text_20_body"><text:span text:style-name="Strong_20_Emphasis">Zákon č. 297/2016 Sb., o službách vytvářejících důvěru pro elektronické transakce.</text:span></text:p>
      <text:p text:style-name="Text_20_body"><text:span text:style-name="Strong_20_Emphasis">Zákon č. 250/2017 Sb., o elektronické identifikaci.</text:span></text:p>
      <text:p text:style-name="Text_20_body">Zákon 110/2019 Sb., o zpracování osobních údajů.</text:p>
      <text:p text:style-name="Text_20_body"><text:span text:style-name="Strong_20_Emphasis">Zákon č. 12/2020 Sb. o právu na digitální služby</text:span></text:p>
      <text:p text:style-name="Text_20_body"><text:span text:style-name="Strong_20_Emphasis">Digitální Česko (vládní projekt)</text:span></text:p>
      <text:p text:style-name="Text_20_body">Strategický rámec rozvoje veřejné správy České republiky pro období 2014-2020.</text:p>
      <text:h text:style-name="Heading_20_2" text:outline-level="2"><text:bookmark-start text:name="__RefHeading___usneseni_vlady_2"/><text:bookmark-start text:name="usneseni_vlady"/>Usnesení vlády:<text:bookmark-end text:name="__RefHeading___usneseni_vlady_2"/><text:bookmark-end text:name="usneseni_vlady"/></text:h>
      <text:list text:style-name="List_20_1" text:continue-numbering="false">
        <text:list-item>
          <text:p text:style-name="List_20_1_Content_First"> UV č. 889 z 2. 11. 2015 k dalšímu rozvoji ICT služeb veřejné správy</text:p>
        </text:list-item>
        <text:list-item>
          <text:p text:style-name="List_20_1_Content"> UV č. 347 ze dne 10. května 2017 k realizaci úplného elektronického podání a povinnému přijímání elektronických faktur ústředními orgány státní správy.</text:p>
        </text:list-item>
        <text:list-item>
          <text:p text:style-name="List_20_1_Content"> UV č. 86 z 27. 1. 2020 o uložení povinností informovat vládu v souvislosti s výdaji v oblasti ICT (efektivně nahrazeno UV 831)</text:p>
        </text:list-item>
        <text:list-item>
          <text:p text:style-name="List_20_1_Content_Last"> UV č. 831 ze dne 2. 11. 2022 „o uložení povinností informovat Ministerstvo vnitra v souvislosti s výdaji v oblasti informačních a komunikačních technologií“</text:p>
        </text:list-item>
      </text:list>
      <text:h text:style-name="Heading_20_2" text:outline-level="2"><text:bookmark-start text:name="__RefHeading___evropska_unie_3"/><text:bookmark-start text:name="evropska_unie"/>Evropská unie:<text:bookmark-end text:name="__RefHeading___evropska_unie_3"/><text:bookmark-end text:name="evropska_unie"/></text:h>
      <text:p text:style-name="Text_20_body">NAŘÍZENÍ EVROPSKÉHO PARLAMENTU A RADY (EU) č. 910/2014 o elektronické identifikaci a službách vytvářejících důvěru pro elektronické transakce na vnitřním trhu.</text:p>
      <text:p text:style-name="Text_20_body">NAŘÍZENÍ EVROPSKÉHO PARLAMENTU A RADY (EU) č. 2016/679 o ochraně fyzických osob v souvislosti se zpracováním osobních údajů a o volném pohybu těchto údajů.</text:p>
      <text:p text:style-name="Text_20_body">NAŘÍZENÍ EVROPSKÉHO PARLAMENTU A RADY (EU) 2018/1724, kterým se zřizuje jednotná digitální brána pro poskytování přístupu k informacím, postupům a k asistenčním službám a službám pro řešení problémů a kterým se mění nařízení (EU) č. 1024/20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d:it_prehled_zakonu</dc:title>
  </office:meta>
</office:document-meta>
</file>