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playgroud:bezpecnostni_architektura"/>Pískoviště pro bezpečnostní architekturu eGovernmentu</text:span></text:p>
      <text:list text:style-name="List_20_1" text:continue-numbering="false">
        <text:list-item>
          <text:p text:style-name="List_20_1_Content_First"> Rozdílovky vůči NAR - </text:p>
        </text:list-item>
        <text:list-item>
          <text:p text:style-name="List_20_1_Content"> Linky vůči standardům TOGAF 10, SABSA 2018+, OSA, NIST</text:p>
        </text:list-item>
        <text:list-item>
          <text:p text:style-name="List_20_1_Content"> Definice konceptu ESA v kontextu NAR - FEAF-II, GEA NZ 3.3, ArchiMate 3.2, TOGAF 10</text:p>
        </text:list-item>
        <text:list-item>
          <text:p text:style-name="List_20_1_Content_Last"> ESA = ERM + ISM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laygroud:bezpecnostni_architektura</dc:title>
  </office:meta>
</office:document-meta>
</file>