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dkazy:odkazy_ke_spisove_sluzbe"/>Odkazy na další zdroje týkající se spisové služby</text:span></text:p>
      <text:list text:style-name="List_20_1" text:continue-numbering="false">
        <text:list-item>
          <text:p text:style-name="List_20_1_Content_First"> <text:a xlink:type="simple" xlink:href="http://www.zakonyprolidi.cz/cs/2004-499" text:style-name="Internet_20_link" text:visited-style-name="Visited_20_Internet_20_Link">Zákon č. 499/2004 Sb., o archivnictví a spisové službě</text:a></text:p>
        </text:list-item>
        <text:list-item>
          <text:p text:style-name="List_20_1_Content"> <text:a xlink:type="simple" xlink:href="http://www.zakonyprolidi.cz/cs/2012-259" text:style-name="Internet_20_link" text:visited-style-name="Visited_20_Internet_20_Link">Vyhláška č. 259/2012 Sb., o podrobnostech výkonu spisové služby</text:a></text:p>
        </text:list-item>
        <text:list-item>
          <text:p text:style-name="List_20_1_Content"> <text:a xlink:type="simple" xlink:href="https://www.mvcr.cz/clanek/narodni-standard-pro-elektronicke-systemy-spisove-sluzby.aspx" text:style-name="Internet_20_link" text:visited-style-name="Visited_20_Internet_20_Link">Národní standard pro elektronické systémy spisové služby</text:a></text:p>
        </text:list-item>
        <text:list-item>
          <text:p text:style-name="List_20_1_Content"> <text:a xlink:type="simple" xlink:href="https://www.mvcr.cz/soubor/metodicky-navod-pro-kontrolu-vykonu-spisove-sluzby-vedene-prostrednictvim-elektronickeho-systemu-spisove-sluzby-u-verejnopravnich-puvodcu-pdf.aspx" text:style-name="Internet_20_link" text:visited-style-name="Visited_20_Internet_20_Link">Metodický návod MV pro kontrolu požadavků výkonu spisové služby prostřednictvím ESSL</text:a></text:p>
        </text:list-item>
        <text:list-item>
          <text:p text:style-name="List_20_1_Content_Last"> <text:a xlink:type="simple" xlink:href="https://www.mvcr.cz/clanek/spisova-sluzba-metodiky.aspx" text:style-name="Internet_20_link" text:visited-style-name="Visited_20_Internet_20_Link">Sekce webu MVČR s metodickými dokumenty ke spisové služb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y:odkazy_ke_spisove_sluzbe</dc:title>
  </office:meta>
</office:document-meta>
</file>