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"/><text:bookmark-start text:name="__RefHeading___narodni_architektonicky_ramec_1"/><text:bookmark-start text:name="narodni_architektonicky_ramec"/>Národní architektonický rámec<text:bookmark-end text:name="__RefHeading___narodni_architektonicky_ramec_1"/><text:bookmark-end text:name="narodni_architektonicky_ramec"/></text:h>
      <text:p text:style-name="Text_20_body">Národní architektonický rámec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nar_2"/><text:bookmark-start text:name="struktura_nar"/>Struktura NAR<text:bookmark-end text:name="__RefHeading___struktura_nar_2"/><text:bookmark-end text:name="struktura_nar"/></text:h>
            <text:list text:style-name="Numbering_20_1" text:continue-numbering="false">
              <text:list-item>
                <text:p text:style-name="Numbering_20_1_Content_First">  <text:a xlink:type="simple" xlink:href="https://archi.gov.cz/nar_dokument:uvod" text:style-name="Internet_20_link" text:visited-style-name="Visited_20_Internet_20_Link">Kapitola Úvod</text:a></text:p>
              </text:list-item>
              <text:list-item>
                <text:p text:style-name="Numbering_20_1_Content">  <text:a xlink:type="simple" xlink:href="https://archi.gov.cz/nar_dokument:modelujici_urady_a_jejich_architektury" text:style-name="Internet_20_link" text:visited-style-name="Visited_20_Internet_20_Link">Kapitola Modelující úřady a jejich architektury</text:a></text:p>
              </text:list-item>
              <text:list-item>
                <text:p text:style-name="Numbering_20_1_Content">  <text:a xlink:type="simple" xlink:href="https://archi.gov.cz/nar_dokument:struktura_modelovanych_architektur" text:style-name="Internet_20_link" text:visited-style-name="Visited_20_Internet_20_Link">Kapitola Struktura modelovaných architektur</text:a></text:p>
              </text:list-item>
              <text:list-item>
                <text:p text:style-name="Numbering_20_1_Content">  <text:a xlink:type="simple" xlink:href="https://archi.gov.cz/nar_dokument:proces_tvorby_architektur" text:style-name="Internet_20_link" text:visited-style-name="Visited_20_Internet_20_Link">Kapitola Proces tvorby architektur</text:a></text:p>
              </text:list-item>
              <text:list-item>
                <text:p text:style-name="Numbering_20_1_Content">  <text:a xlink:type="simple" xlink:href="https://archi.gov.cz/nar_dokument:ramec_obsahu_a_vystupu_architektur" text:style-name="Internet_20_link" text:visited-style-name="Visited_20_Internet_20_Link">Kapitola Rámec obsahu a výstupů architektur</text:a></text:p>
              </text:list-item>
              <text:list-item>
                <text:p text:style-name="Numbering_20_1_Content">  <text:a xlink:type="simple" xlink:href="https://archi.gov.cz/nar_dokument:referencni_modely_a_klasifikacni_ramce" text:style-name="Internet_20_link" text:visited-style-name="Visited_20_Internet_20_Link">Kapitola Referenční modely a klasifikační rámce</text:a></text:p>
              </text:list-item>
              <text:list-item>
                <text:p text:style-name="Numbering_20_1_Content">  <text:a xlink:type="simple" xlink:href="https://archi.gov.cz/nar_dokument:pokyny_a_techniky_pro_tvorbu_architektury" text:style-name="Internet_20_link" text:visited-style-name="Visited_20_Internet_20_Link">Kapitola Pokyny a techniky pro tvorbu architektur</text:a></text:p>
              </text:list-item>
              <text:list-item>
                <text:p text:style-name="Numbering_20_1_Content">  <text:a xlink:type="simple" xlink:href="https://archi.gov.cz/nar_dokument:architektonicke_dovednosti_utvary_a_organy" text:style-name="Internet_20_link" text:visited-style-name="Visited_20_Internet_20_Link">Kapitola Architektonické dovednosti, útvary a orgány</text:a></text:p>
              </text:list-item>
              <text:list-item>
                <text:p text:style-name="Numbering_20_1_Content_Last">  <text:a xlink:type="simple" xlink:href="https://archi.gov.cz/nar_dokument:architektonicke_uloziste_a_nastroj" text:style-name="Internet_20_link" text:visited-style-name="Visited_20_Internet_20_Link">Kapitola Architektonické úložiště a nástroj</text:a></text:p>
              </text:list-item>
            </text:list>
            <text:p text:style-name="Text_20_body">Můžete se podívat i na <text:a xlink:type="simple" xlink:href="https://archi.gov.cz/nar_dokument:celkovy_dokument" text:style-name="Internet_20_link" text:visited-style-name="Visited_20_Internet_20_Link">Náhled na celkový Národní architektonický rámec složený ze všech kapitol</text:a></text:p>
          </table:table-cell>
          <table:table-cell office:value-type="string" table:style-name="tablecell">
            <text:h text:style-name="Heading_20_2" text:outline-level="2"><text:bookmark-start text:name="__RefHeading___metodika_modelovani_3"/><text:bookmark-start text:name="metodika_modelovani"/>Metodika modelování<text:bookmark-end text:name="__RefHeading___metodika_modelovani_3"/><text:bookmark-end text:name="metodika_modelovani"/></text:h>
            <text:list text:style-name="Numbering_20_1" text:continue-numbering="false">
              <text:list-item>
                <text:p text:style-name="Numbering_20_1_Content_First"> <text:a xlink:type="simple" xlink:href="https://archi.gov.cz/nar_dokument:metodika_modelovani_1" text:style-name="Internet_20_link" text:visited-style-name="Visited_20_Internet_20_Link">Úvod</text:a></text:p>
              </text:list-item>
              <text:list-item>
                <text:p text:style-name="Numbering_20_1_Content"> <text:a xlink:type="simple" xlink:href="https://archi.gov.cz/nar_dokument:metodika_modelovani_2" text:style-name="Internet_20_link" text:visited-style-name="Visited_20_Internet_20_Link">Tvorba modelu obecně</text:a></text:p>
              </text:list-item>
              <text:list-item>
                <text:p text:style-name="Numbering_20_1_Content"> <text:a xlink:type="simple" xlink:href="https://archi.gov.cz/nar_dokument:metodika_modelovani_3" text:style-name="Internet_20_link" text:visited-style-name="Visited_20_Internet_20_Link">Hlediska a pohledy</text:a></text:p>
              </text:list-item>
              <text:list-item>
                <text:p text:style-name="Numbering_20_1_Content"> <text:a xlink:type="simple" xlink:href="https://archi.gov.cz/nar_dokument:metodika_modelovani_4" text:style-name="Internet_20_link" text:visited-style-name="Visited_20_Internet_20_Link">Členění modelu</text:a></text:p>
              </text:list-item>
              <text:list-item>
                <text:p text:style-name="Numbering_20_1_Content"> <text:a xlink:type="simple" xlink:href="https://archi.gov.cz/nar_dokument:metodika_modelovani_5" text:style-name="Internet_20_link" text:visited-style-name="Visited_20_Internet_20_Link">Modelování dle NAR</text:a></text:p>
              </text:list-item>
              <text:list-item>
                <text:p text:style-name="Numbering_20_1_Content_Last"> <text:a xlink:type="simple" xlink:href="https://archi.gov.cz/nar_dokument:metodika_modelovani_6" text:style-name="Internet_20_link" text:visited-style-name="Visited_20_Internet_20_Link">Nástroje</text:a></text:p>
              </text:list-item>
            </text:list>
            <text:p text:style-name="Text_20_body">Můžete se podívat i na <text:a xlink:type="simple" xlink:href="https://archi.gov.cz/nar_dokument:metodika_modelovani" text:style-name="Internet_20_link" text:visited-style-name="Visited_20_Internet_20_Link">Náhled na celkovou Metodiku modelován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</dc:title>
  </office:meta>
</office:document-meta>
</file>