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metodika_modelovani_6"/><text:bookmark-start text:name="__RefHeading___nastroje_1"/><text:bookmark-start text:name="nastroje"/>Nástroje<text:bookmark-end text:name="__RefHeading___nastroje_1"/><text:bookmark-end text:name="nastroje"/></text:h>
      <text:h text:style-name="Heading_20_2" text:outline-level="2"><text:bookmark-start text:name="__RefHeading___modelovaci_nastroje_2"/><text:bookmark-start text:name="modelovaci_nastroje"/>Modelovací nástroje<text:bookmark-end text:name="__RefHeading___modelovaci_nastroje_2"/><text:bookmark-end text:name="modelovaci_nastroje"/></text:h>
      <text:p text:style-name="Text_20_body">Pro tvorbu modelů nejsou předepsané žádné konkrétní nástroje. Očekává se, že podnik využije svých znalostí a zkušeností k volbě nástroje dle uvážení.</text:p>
      <text:p text:style-name="Text_20_body">Podrobněji jsou požadavky na nástroj popsané v NAR: <text:a xlink:type="simple" xlink:href="https://archi.gov.cz/nar_dokument:architektonicke_uloziste_a_nastroj?s%5b%5d=export%2A#potreby_a_pozadavky_pouzivani_nastroje" text:style-name="Internet_20_link" text:visited-style-name="Visited_20_Internet_20_Link">https:%%//%%archi.gov.cz/nar_dokument:architektonicke_uloziste_a_nastroj?s[]=export%2A#potreby_a_pozadavky_pouzivani_nastroje</text:a></text:p>
      <text:h text:style-name="Heading_20_2" text:outline-level="2"><text:bookmark-start text:name="__RefHeading___vymena_informaci_3"/><text:bookmark-start text:name="vymena_informaci"/>Výměna informací<text:bookmark-end text:name="__RefHeading___vymena_informaci_3"/><text:bookmark-end text:name="vymena_informaci"/></text:h>
      <text:p text:style-name="Text_20_body">Pro usnadnění výměn informací ve strukturované podobě stanovuje OHA formát pro výměnu modelů<text:note text:id="ftn0" text:note-class="footnote"><text:note-citation text:label="1)">1)</text:note-citation><text:note-body><text:a xlink:type="simple" xlink:href="https://archi.gov.cz/nar_dokument:architektonicke_uloziste_a_nastroj?s%5b%5d=export%2A#principy_synchronizace_centralnich_a_lokalnich_architektonickych_nastroju" text:style-name="Internet_20_link" text:visited-style-name="Visited_20_Internet_20_Link">https:%%//%%archi.gov.cz/nar_dokument:architektonicke_uloziste_a_nastroj?s[]=export%2A#principy_synchronizace_centralnich_a_lokalnich_architektonickych_nastroju</text:a>
</text:note-body></text:note>. Jedná se o formát <text:span text:style-name="Strong_20_Emphasis">The Open Group ArchiMate File Exchange Format</text:span>.</text:p>
      <text:p text:style-name="Text_20_body">Je nutné, aby použitý nástroj podporoval export a import do/z tohoto formátu a interní procesy modelování umožňovaly doplnění potřebných metainformací k prvkům modelu, i samotnému exportovanému soub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metodika_modelovani_6</dc:title>
  </office:meta>
</office:document-meta>
</file>