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metodika_modelovani_1"/><text:bookmark-start text:name="__RefHeading___ucel_a_popis_dokumentu_1"/><text:bookmark-start text:name="ucel_a_popis_dokumentu"/>Účel a popis dokumentu<text:bookmark-end text:name="__RefHeading___ucel_a_popis_dokumentu_1"/><text:bookmark-end text:name="ucel_a_popis_dokumentu"/></text:h>
      <text:p text:style-name="Text_20_body">Tento dokument je praktickou příručkou použití Národního architektonického rámce (NAR) <text:a xlink:type="simple" xlink:href="https://archi.gov.cz/nar_dokument" text:style-name="Internet_20_link" text:visited-style-name="Visited_20_Internet_20_Link">https://archi.gov.cz/nar_dokument</text:a>, jakožto navazujícího dokumentu Informační koncepce ČR, při vytváření architektonických modelů. Má za úkol seznámit čtenáře s tématikou obecně a zasvětit jej do postupů modelování pro potřeby práce enterprise architekta, který podporuje dlouhodobé řízení ICT úřadu, včetně vstupů pro odbor Hlavního architekta eGovernmentu (OHA) Digitální a informační agentury (DIA).</text:p>
      <text:p text:style-name="Text_20_body">V dokumentu jsou popsány hlavní myšlenky, principy a zásady dobrého modelování architektury obecně, dále je pak detailně rozepsáno, co a v jaké formě je vhodné modelovat, aby byly naplněny standardy OHA a hlavně aby modely byly čtenářům srozumitelné a bylo možné je dlouhodobě udržovat a rozvíjet.</text:p>
      <text:p text:style-name="Text_20_body">V první části dokumentu je popsaná samotná myšlenka modelování architektury spolu s nejobecnějšími zásadami a principy pro tvorbu dobrých modelů. Druhá část se soustředí na identifikaci prvků modelů – hlavně elementů, vazeb a pohledů na ně. Tato část reflektuje metodiku ArchiMate tak, jak je implementovaná pro potřeby OHA, a zároveň odchylky a nadstavby pro OHA zdůrazňuje, aby o nich architekt věděl a mohl je využít. Další část pak obsahuje samotný popis toho, jak modelovat v kontextu jednotlivých vrstev architektury dle NAR. Čtenář zde najde průvodce tvorbou modelu dané vrstvy. V závěrečné části dokumentu jsou pak zmíněné nástroje, které lze pro modelování použít spolu s jejich hlavními pozitivními i negativními aspekty.</text:p>
      <text:p text:style-name="Text_20_body">Tento dokument je koncipován jako zastřešující, přičemž na něj navazují další dokumenty detailně popisující tvorbu architektonických modelů pro specifické případy užití (architektonická angažmá).</text:p>
      <text:h text:style-name="Heading_20_1" text:outline-level="1"><text:bookmark-start text:name="__RefHeading___proc_modelujeme_2"/><text:bookmark-start text:name="proc_modelujeme"/>Proč modelujeme?<text:bookmark-end text:name="__RefHeading___proc_modelujeme_2"/><text:bookmark-end text:name="proc_modelujeme"/></text:h>
      <text:p text:style-name="Text_20_body">Modelujeme proto, že jako architekti poskytujeme službu našim zainteresovaným, obvykle představeným úřadu a jeho ICT oddělení, uživatelům nebo dodavatelům, aby lépe pochopili realitu našeho úřadu, jeho potřeb ICT řešení, a tak mohli činit lepší (informovaná) rozhodnutí a vzájemně si lépe rozuměli. Teprve sekundárním důvodem modelování je, že to po nás autorita OHA v některých případech vyžaduje.</text:p>
      <text:p text:style-name="Text_20_body">Modelování slouží k systematickému, ideálně jednoznačně interpretovatelnému popisu určitého výseku reality. Výstupem modelování je model, tedy struktura elementů a vazeb, který popisuje danu realitu. Je na něj nahlíženo přes pohledy, které jsou přizpůsobené zájmům (hlediskům) čtenářů modelu.</text:p>
      <text:p text:style-name="Text_20_body">Model reality se vytváří proto, že rozhodování a komunikace nad modelem a prostřednictvím modelu jako zjednodušeného popisu reality je snazší než totéž přímo v realitě. Účelem modelu je, že má být komunikován, nikoli ležet v úložišti. Proto jsou nejdůležitější pohledy modelu vytvořené podle hledisek zainteresovaných stran. Pravidla pro vnitřní výstavbu modelu, jeho prvky a vazby, jsou důležitá pouze pro zajištění jeho správnosti, aby mu zainteresování mohli věřit a aby se dal snáze dlouhodobě udrž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metodika_modelovani_1</dc:title>
  </office:meta>
</office:document-meta>
</file>