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nap_dokument"/><text:bookmark-start text:name="__RefHeading___velka_prosbapokud_nevite_presne_co_delate_prosime_needitujte_obsah_1"/><text:bookmark-start text:name="velka_prosbapokud_nevite_presne_co_delate_prosime_needitujte_obsah"/>Velká prosba: Pokud nevíte přesně co děláte, prosíme needitujte obsah<text:bookmark-end text:name="__RefHeading___velka_prosbapokud_nevite_presne_co_delate_prosime_needitujte_obsah_1"/><text:bookmark-end text:name="velka_prosbapokud_nevite_presne_co_delate_prosime_needitujte_obsah"/></text:h>
      <text:p text:style-name="Horizontal_20_Line"/>
      <text:h text:style-name="Heading_20_1" text:outline-level="1"><text:bookmark-start text:name="__RefHeading___narodni_architektonicky_plan_2"/><text:bookmark-start text:name="narodni_architektonicky_plan"/>Národní architektonický plán<text:bookmark-end text:name="__RefHeading___narodni_architektonicky_plan_2"/><text:bookmark-end text:name="narodni_architektonicky_plan"/></text:h>
      <text:p text:style-name="Text_20_body">Toto je pracovní prostor pro tvorbu NAP. </text:p>
      <text:p text:style-name="Text_20_body">Národní architektonický plán bude souvisejícím dokumentem Informační koncepce ČR.</text:p>
      <text:h text:style-name="Heading_20_1" text:outline-level="1"><text:bookmark-start text:name="__RefHeading___rozpracovany_hlavni_dokument_3"/><text:bookmark-start text:name="rozpracovany_hlavni_dokument"/>Rozpracovaný hlavní dokument<text:bookmark-end text:name="__RefHeading___rozpracovany_hlavni_dokument_3"/><text:bookmark-end text:name="rozpracovany_hlavni_dokument"/></text:h>
      <text:p text:style-name="Text_20_body">Níže jsou odkazy na jednotlivé hlavní kapitoly NAP:</text:p>
      <text:list text:style-name="Numbering_20_1" text:continue-numbering="false">
        <text:list-item>
          <text:p text:style-name="Numbering_20_1_Content_First"> <text:a xlink:type="simple" xlink:href="https://archi.gov.cz/nap:uvod" text:style-name="Internet_20_link" text:visited-style-name="Visited_20_Internet_20_Link">Kapitola Úvod</text:a></text:p>
        </text:list-item>
        <text:list-item>
          <text:p text:style-name="Numbering_20_1_Content"> <text:a xlink:type="simple" xlink:href="https://archi.gov.cz/nap:architektonicka_vize_e_governmentu_cr" text:style-name="Internet_20_link" text:visited-style-name="Visited_20_Internet_20_Link">Kapitola Architektonická vize eGovernmentu ČR</text:a></text:p>
        </text:list-item>
        <text:list-item>
          <text:p text:style-name="Numbering_20_1_Content"> <text:a xlink:type="simple" xlink:href="https://archi.gov.cz/nap:architektura_a_sdilene_sluzby_verejne_spravy_cr" text:style-name="Internet_20_link" text:visited-style-name="Visited_20_Internet_20_Link">Kapitola Architektura a sdílené služby veřejné správy ČR</text:a></text:p>
        </text:list-item>
        <text:list-item>
          <text:p text:style-name="Numbering_20_1_Content"> <text:a xlink:type="simple" xlink:href="https://archi.gov.cz/nap:pravidla_tvorby_a_udrzby_vlastni_ctyrvrstve_architektury_jednotlivych_uradu" text:style-name="Internet_20_link" text:visited-style-name="Visited_20_Internet_20_Link">Kapitola Pravidla tvorby a údržby vlastní čtyřvrstvé architektury jednotlivých úřadů</text:a></text:p>
        </text:list-item>
        <text:list-item>
          <text:p text:style-name="Numbering_20_1_Content"> <text:a xlink:type="simple" xlink:href="https://archi.gov.cz/nap:pravidla_pro_funkcni_celky_architektury_jednotlivych_uradu" text:style-name="Internet_20_link" text:visited-style-name="Visited_20_Internet_20_Link">Kapitola Pravidla pro funkční celky architektury jednotlivých úřadů</text:a></text:p>
        </text:list-item>
        <text:list-item>
          <text:p text:style-name="Numbering_20_1_Content"> <text:a xlink:type="simple" xlink:href="https://archi.gov.cz/nap:dalsi_pravidla_a_pomucky_tvorby_architektury_zdola" text:style-name="Internet_20_link" text:visited-style-name="Visited_20_Internet_20_Link">Kapitola Další pravidla a pomůcky tvorby architektury zdola</text:a></text:p>
        </text:list-item>
        <text:list-item>
          <text:p text:style-name="Numbering_20_1_Content_Last"> <text:a xlink:type="simple" xlink:href="https://archi.gov.cz/nap:modely_nap_v_centralnim_ulozisti_a_v_ovs" text:style-name="Internet_20_link" text:visited-style-name="Visited_20_Internet_20_Link">Kapitola Modely NAP v centrálním úložišti a v OVS</text:a></text:p>
        </text:list-item>
      </text:list>
      <text:p text:style-name="Text_20_body">Můžete se podívat i na <text:a xlink:type="simple" xlink:href="https://archi.gov.cz/nap:dokument" text:style-name="Internet_20_link" text:visited-style-name="Visited_20_Internet_20_Link">náhled celého dokumentu NAP</text:a></text:p>
      <text:p text:style-name="Text_20_body">Pracovní věci</text:p>
      <text:list text:style-name="List_20_1" text:continue-numbering="false">
        <text:list-item>
          <text:p text:style-name="List_20_1_Content_First"> <text:a xlink:type="simple" xlink:href="https://archi.gov.cz/pravidla_psani_textu_nap_a_nar" text:style-name="Internet_20_link" text:visited-style-name="Visited_20_Internet_20_Link">pravidla_psani_textu_nap_a_nar</text:a></text:p>
        </text:list-item>
        <text:list-item>
          <text:p text:style-name="List_20_1_Content"> <text:a xlink:type="simple" xlink:href="https://archi.gov.cz/kdo_na_cem_pracuje_v_nap" text:style-name="Internet_20_link" text:visited-style-name="Visited_20_Internet_20_Link">kdo_na_cem_pracuje_v_nap</text:a></text:p>
        </text:list-item>
        <text:list-item>
          <text:p text:style-name="List_20_1_Content_Last">  Pár praktických návodů: [<text:a xlink:type="simple" xlink:href="https://nap.vyvojar.cz/wiki/Jak_ps%C3%A1t_a_vkl%C3%A1dat_definice]" text:style-name="Internet_20_link" text:visited-style-name="Visited_20_Internet_20_Link">https://nap.vyvojar.cz/wiki/Jak_ps%C3%A1t_a_vkl%C3%A1dat_definice]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_dokument</dc:title>
  </office:meta>
</office:document-meta>
</file>