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_dokument:modely_nap_v_centralnim_ulozisti_a_v_ovs"/><text:bookmark-start text:name="__RefHeading___modely_narodniho_architektonickeho_planu_1"/><text:bookmark-start text:name="modely_narodniho_architektonickeho_planu"/>Modely Národního architektonického plánu<text:bookmark-end text:name="__RefHeading___modely_narodniho_architektonickeho_planu_1"/><text:bookmark-end text:name="modely_narodniho_architektonickeho_plan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ázev souboru </text:p>
          </table:table-cell>
          <table:table-cell office:value-type="string" table:style-name="tableheader">
            <text:p text:style-name="Table_20_Heading">Popis souboru </text:p>
          </table:table-cell>
          <table:table-cell office:value-type="string" table:style-name="tableheader">
            <text:p text:style-name="Table_20_Heading">Typ souboru </text:p>
          </table:table-cell>
          <table:table-cell office:value-type="string" table:style-name="tableheader">
            <text:p text:style-name="Table_20_Heading">Odkaz na soubor</text:p>
          </table:table-cell>
        </table:table-row>
        <table:table-row>
          <table:table-cell office:value-type="string" table:style-name="tablecell">
            <text:p text:style-name="tablealignleft">Povinné architektonické vzory</text:p>
          </table:table-cell>
          <table:table-cell office:value-type="string" table:style-name="tablecell">
            <text:p text:style-name="tablealignleft"> Povinné architektonické vzory</text:p>
          </table:table-cell>
          <table:table-cell office:value-type="string" table:style-name="tablecell">
            <text:p text:style-name="tablealignleft"> ArchiMate</text:p>
          </table:table-cell>
          <table:table-cell office:value-type="string" table:style-name="tablecell">
            <text:p text:style-name="tablealignleft"> <text:a xlink:type="simple" xlink:href="https://archi.gov.cz/architektonicke-modely:architektonicke_vzory_sdilenych_sluzeb_egov_v16_20161109_sorted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Povinné architektonické vzory</text:p>
          </table:table-cell>
          <table:table-cell office:value-type="string" table:style-name="tablecell">
            <text:p text:style-name="tablealignleft"> Povinné architektonické vzory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ktonicke-modely:vize_egov_architektonicke_vzory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Agendový informační portál</text:p>
          </table:table-cell>
          <table:table-cell office:value-type="string" table:style-name="tablecell">
            <text:p text:style-name="tablealignleft">Agendový informační portál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nap-dokument:agendovy_informacni_portal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Agendový informační portál</text:p>
          </table:table-cell>
          <table:table-cell office:value-type="string" table:style-name="tablecell">
            <text:p text:style-name="tablealignleft">Agendový informační portál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ktonicke-modely:agendovy_informacni_portal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nap-dokument:dcegov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ktonicke-modely:dcegov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Metodika</text:p>
          </table:table-cell>
          <table:table-cell office:value-type="string" table:style-name="tablecell">
            <text:p text:style-name="tablealignleft">Metodika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nap-dokument:definice_pohledu_2.0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Metodika</text:p>
          </table:table-cell>
          <table:table-cell office:value-type="string" table:style-name="tablecell">
            <text:p text:style-name="tablealignleft">Metodika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ktonicke-modely:metodika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CMS publikace služeb</text:p>
          </table:table-cell>
          <table:table-cell office:value-type="string" table:style-name="tablecell">
            <text:p text:style-name="tablealignleft">CMS publikace služeb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nap-dokument:olda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CMS publikace služeb</text:p>
          </table:table-cell>
          <table:table-cell office:value-type="string" table:style-name="tablecell">
            <text:p text:style-name="tablealignleft">CMS publikace služeb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ktonicke-modely:cms-publikace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Přehled prvků ArchiMate pro VS</text:p>
          </table:table-cell>
          <table:table-cell office:value-type="string" table:style-name="tablecell">
            <text:p text:style-name="tablealignleft">Přehled prvků ArchiMate pro VS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nap-dokument:prehled_archimate3_pro_vs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Přehled prvků ArchiMate pro VS</text:p>
          </table:table-cell>
          <table:table-cell office:value-type="string" table:style-name="tablecell">
            <text:p text:style-name="tablealignleft">Přehled prvků ArchiMate pro VS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ktonicke-modely:prehled_pro_vs_cr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Veřejný pseudonym</text:p>
          </table:table-cell>
          <table:table-cell office:value-type="string" table:style-name="tablecell">
            <text:p text:style-name="tablealignleft">Veřejný pseudonym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nap-dokument:pseudonym_-_stykovy_identifikator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Veřejný pseudonym</text:p>
          </table:table-cell>
          <table:table-cell office:value-type="string" table:style-name="tablecell">
            <text:p text:style-name="tablealignleft">Veřejný pseudonym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ktonicke-modely:verejny_pseudonym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Agenda A121 - živnostenský rejstřík</text:p>
          </table:table-cell>
          <table:table-cell office:value-type="string" table:style-name="tablecell">
            <text:p text:style-name="tablealignleft">Agenda A121 - živnostenský rejstřík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nap-dokument:zivnostensky_rejstrik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Agenda A121 - živnostenský rejstřík</text:p>
          </table:table-cell>
          <table:table-cell office:value-type="string" table:style-name="tablecell">
            <text:p text:style-name="tablealignleft">Agenda A121 - živnostenský rejstřík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ktonicke-modely:agenda_a121_-_zivnostensky_rejstrik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Referenční modely byznys architektury</text:p>
          </table:table-cell>
          <table:table-cell office:value-type="string" table:style-name="tablecell">
            <text:p text:style-name="tablealignleft">Referenční modely byznys architektury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ktonicke-modely:nar_rm_ba_v3.2_06022020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Referenční modely byznys architektury</text:p>
          </table:table-cell>
          <table:table-cell office:value-type="string" table:style-name="tablecell">
            <text:p text:style-name="tablealignleft">Referenční modely byznys architektury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ktonicke-modely:nar_rm_ba_v3.2_06022020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Referenční modely aplikační architektury</text:p>
          </table:table-cell>
          <table:table-cell office:value-type="string" table:style-name="tablecell">
            <text:p text:style-name="tablealignleft">Referenční modely aplikační architektury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ktonicke-modely:rm-aa_pro_vs_2018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Referenční modely aplikační architektury</text:p>
          </table:table-cell>
          <table:table-cell office:value-type="string" table:style-name="tablecell">
            <text:p text:style-name="tablealignleft">Referenční modely aplikační architektury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ktonicke-modely:rm-aa_pro_vs_2018.xml" text:style-name="Internet_20_link" text:visited-style-name="Visited_20_Internet_20_Link">odkaz</text:a></text:p>
          </table:table-cell>
        </table:table-row>
      </table:table>
      <text:h text:style-name="Heading_20_2" text:outline-level="2"><text:bookmark-start text:name="__RefHeading___centralni_uloziste_modelu_2"/><text:bookmark-start text:name="centralni_uloziste_modelu"/>Centrální úložiště modelů<text:bookmark-end text:name="__RefHeading___centralni_uloziste_modelu_2"/><text:bookmark-end text:name="centralni_uloziste_modelu"/></text:h>
      <text:p text:style-name="Text_20_body"><text:span text:style-name="Strong_20_Emphasis">NAP v současné verzi nemá k této problematice návody, rady, postupy či závazná nařízení. Bude řešeno v dalších verzích.</text:span></text:p>
      <text:h text:style-name="Heading_20_2" text:outline-level="2"><text:bookmark-start text:name="__RefHeading___pravidla_pro_lokalni_uloziste_modelu_a_modelovaci_nastroje_3"/><text:bookmark-start text:name="pravidla_pro_lokalni_uloziste_modelu_a_modelovaci_nastroje"/>Pravidla pro lokální úložiště modelů a modelovací nástroje<text:bookmark-end text:name="__RefHeading___pravidla_pro_lokalni_uloziste_modelu_a_modelovaci_nastroje_3"/><text:bookmark-end text:name="pravidla_pro_lokalni_uloziste_modelu_a_modelovaci_nastroje"/></text:h>
      <text:p text:style-name="Text_20_body"><text:span text:style-name="Strong_20_Emphasis">NAP v současné verzi nemá k této problematice návody, rady, postupy či závazná nařízení. Bude řešeno v dalších verzích.</text:span></text:p>
      <text:h text:style-name="Heading_20_2" text:outline-level="2"><text:bookmark-start text:name="__RefHeading___vzajemna_vymena_modelu_4"/><text:bookmark-start text:name="vzajemna_vymena_modelu"/>Vzájemná výměna modelů<text:bookmark-end text:name="__RefHeading___vzajemna_vymena_modelu_4"/><text:bookmark-end text:name="vzajemna_vymena_modelu"/></text:h>
      <text:p text:style-name="Text_20_body">Vzájemnou výměnu modelů musí úřad zajistit souladem svého architektonického nástroje se standardem <text:a xlink:type="simple" xlink:href="https://www.opengroup.org/open-group-archimate-model-exchange-file-format" text:style-name="Internet_20_link" text:visited-style-name="Visited_20_Internet_20_Link">The Open Group ArchiMate model exchange file format</text:a>.
Tento formát bude vyžadován jako povinný ve všech částech NAP či IKČR.</text:p>
      <text:h text:style-name="Heading_20_2" text:outline-level="2"><text:bookmark-start text:name="__RefHeading___vypis_podstatnych_prvku_architektury_egovernmentu_5"/><text:bookmark-start text:name="vypis_podstatnych_prvku_architektury_egovernmentu"/>Výpis podstatných prvků architektury eGovernmentu<text:bookmark-end text:name="__RefHeading___vypis_podstatnych_prvku_architektury_egovernmentu_5"/><text:bookmark-end text:name="vypis_podstatnych_prvku_architektury_egovernment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ásledující tabulka slouží pouze jako příklad budoucího zveřejnění prvků s jedinečným centrálním GUID, který bude pro tyto prvky povinný ve všech modelech architektur jednotlivých úřadů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ázev prvku</text:p>
          </table:table-cell>
          <table:table-cell office:value-type="string" table:style-name="tableheader">
            <text:p text:style-name="Table_20_Heading"> Popis</text:p>
          </table:table-cell>
          <table:table-cell office:value-type="string" table:style-name="tableheader">
            <text:p text:style-name="Table_20_Heading"> Typ prvku</text:p>
          </table:table-cell>
          <table:table-cell office:value-type="string" table:style-name="tableheader">
            <text:p text:style-name="Table_20_Heading"> GUID </text:p>
          </table:table-cell>
        </table:table-row>
        <table:table-row>
          <table:table-cell office:value-type="string" table:style-name="tablecell">
            <text:p text:style-name="tablealignleft"> Centrála CzechPOINT</text:p>
          </table:table-cell>
          <table:table-cell office:value-type="string" table:style-name="tablecell">
            <text:p text:style-name="tablealignleft"> Centrální systém obsluhující všechny služby CzechPOINT</text:p>
          </table:table-cell>
          <table:table-cell office:value-type="string" table:style-name="tablecell">
            <text:p text:style-name="tablealignleft"> Aplikační komponenta</text:p>
          </table:table-cell>
          <table:table-cell office:value-type="string" table:style-name="tablecell">
            <text:p text:style-name="tablealignleft"> 123 </text:p>
          </table:table-cell>
        </table:table-row>
        <table:table-row>
          <table:table-cell office:value-type="string" table:style-name="tablecell">
            <text:p text:style-name="tablealignleft"> CzechPOINT@office</text:p>
          </table:table-cell>
          <table:table-cell office:value-type="string" table:style-name="tablecell">
            <text:p text:style-name="tablealignleft"> Rozhraní určené pro úředníky zprostředkující předem definované služby</text:p>
          </table:table-cell>
          <table:table-cell office:value-type="string" table:style-name="tablecell">
            <text:p text:style-name="tablealignleft"> Aplikační rozhraní</text:p>
          </table:table-cell>
          <table:table-cell office:value-type="string" table:style-name="tablecell">
            <text:p text:style-name="tablealignleft"> 456 </text:p>
          </table:table-cell>
        </table:table-row>
        <table:table-row>
          <table:table-cell office:value-type="string" table:style-name="tablecell">
            <text:p text:style-name="tablealignleft"> CzechPOINT</text:p>
          </table:table-cell>
          <table:table-cell office:value-type="string" table:style-name="tablecell">
            <text:p text:style-name="tablealignleft"> Rozhraní určené pro asistované služby veřejné správy. Je využíváno asistentem na žádost klienta</text:p>
          </table:table-cell>
          <table:table-cell office:value-type="string" table:style-name="tablecell">
            <text:p text:style-name="tablealignleft"> Aplikační rozhraní</text:p>
          </table:table-cell>
          <table:table-cell office:value-type="string" table:style-name="tablecell">
            <text:p text:style-name="tablealignleft"> 789 </text:p>
          </table:table-cell>
        </table:table-row>
        <table:table-row>
          <table:table-cell office:value-type="string" table:style-name="tablecell">
            <text:p text:style-name="tablealignleft"> eSSL</text:p>
          </table:table-cell>
          <table:table-cell office:value-type="string" table:style-name="tablecell">
            <text:p text:style-name="tablealignleft"> Systém elektronické spisové služby</text:p>
          </table:table-cell>
          <table:table-cell office:value-type="string" table:style-name="tablecell">
            <text:p text:style-name="tablealignleft"> Aplikační komponenta</text:p>
          </table:table-cell>
          <table:table-cell office:value-type="string" table:style-name="tablecell">
            <text:p text:style-name="tablealignleft"> 123 </text:p>
          </table:table-cell>
        </table:table-row>
        <table:table-row>
          <table:table-cell office:value-type="string" table:style-name="tablecell">
            <text:p text:style-name="tablealignleft"> Správa dokumentů</text:p>
          </table:table-cell>
          <table:table-cell office:value-type="string" table:style-name="tablecell">
            <text:p text:style-name="tablealignleft"> Funkce, kterou vykováná původce</text:p>
          </table:table-cell>
          <table:table-cell office:value-type="string" table:style-name="tablecell">
            <text:p text:style-name="tablealignleft"> Byznys funkce</text:p>
          </table:table-cell>
          <table:table-cell office:value-type="string" table:style-name="tablecell">
            <text:p text:style-name="tablealignleft"> 456 </text:p>
          </table:table-cell>
        </table:table-row>
        <table:table-row>
          <table:table-cell office:value-type="string" table:style-name="tablecell">
            <text:p text:style-name="tablealignleft"> Určený původce</text:p>
          </table:table-cell>
          <table:table-cell office:value-type="string" table:style-name="tablecell">
            <text:p text:style-name="tablealignleft"> Osoba, která je zákonem povinná a zodpovídá ze správu dokumentů ve spisové službě</text:p>
          </table:table-cell>
          <table:table-cell office:value-type="string" table:style-name="tablecell">
            <text:p text:style-name="tablealignleft"> Aktér</text:p>
          </table:table-cell>
          <table:table-cell office:value-type="string" table:style-name="tablecell">
            <text:p text:style-name="tablealignleft"> 78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_dokument:modely_nap_v_centralnim_ulozisti_a_v_ovs</dc:title>
  </office:meta>
</office:document-meta>
</file>