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_dokument:celkovy_dokument"/>Informační koncepce České republiky</text:p>
      <text:p text:style-name="Text_20_body">Návazný dokument č. 4</text:p>
      <text:p text:style-name="Text_20_body">Národní architektonický plán Č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_dokument:celkovy_dokument</dc:title>
  </office:meta>
</office:document-meta>
</file>