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_dokument:architektura_a_sdilene_sluzby_verejne_spravy_cr"/>~~Title: Architektura sdílených služeb, funkčních celků a tématických oblastí veřejné správy ČR~~</text:p>
      <text:h text:style-name="Heading_20_1" text:outline-level="1"><text:bookmark-start text:name="__RefHeading___architektura_sdilenych_sluzeb_funkcnich_celku_a_tematickych_oblasti_verejne_spravy_cr_1"/><text:bookmark-start text:name="architektura_sdilenych_sluzeb_funkcnich_celku_a_tematickych_oblasti_verejne_spravy_cr"/>Architektura sdílených služeb, funkčních celků a tématických oblastí veřejné správy ČR<text:bookmark-end text:name="__RefHeading___architektura_sdilenych_sluzeb_funkcnich_celku_a_tematickych_oblasti_verejne_spravy_cr_1"/><text:bookmark-end text:name="architektura_sdilenych_sluzeb_funkcnich_celku_a_tematickych_oblasti_verejne_spravy_cr"/></text:h>
      <text:p text:style-name="Text_20_body">Tato kapitola nahlíží na architekturu veřejné správy ČR tzv. „shora“ a přináší jak definice klíčových pojmů a prvků architektury VS, tak přehled centrálních sdílených služeb eGovernmentu, dostupných pro použití v lokálních architekturách úřadů. Základní pilíře a budoucí směry rozvoje eGovernmentu lze postihnout dále popsanými klíčovými sdílenými službami, <text:a xlink:type="simple" xlink:href="https://archi.gov.cz/funkcni_celek" text:style-name="Internet_20_link" text:visited-style-name="Visited_20_Internet_20_Link">funkčními celky</text:a> či tématickými oblastmi. Jejich prostřednictvím jsou poskytovány centrální sdílené služby eGovernmentu i sdílené agendové služby, souhrně zahrnuty do architektonické vize eGovernmentu. V této části popisované sdílené služby, funkční celky a tématické oblasti je povinné zohlednit v informační koncepci úřadu a architektury úřadu na základě <text:a xlink:type="simple" xlink:href="https://www.zakonyprolidi.cz/cs/2000-365#p5-2-e" text:style-name="Internet_20_link" text:visited-style-name="Visited_20_Internet_20_Link">zákona 365/2000 Sb.</text:a> a <text:a xlink:type="simple" xlink:href="https://archi.gov.cz/ikcr" text:style-name="Internet_20_link" text:visited-style-name="Visited_20_Internet_20_Link">Informační koncepce ČR</text:a> dle <text:a xlink:type="simple" xlink:href="https://archi.gov.cz/nap:pravidla_pro_funkcni_celky_architektury_jednotlivych_uradu" text:style-name="Internet_20_link" text:visited-style-name="Visited_20_Internet_20_Link">Pravidel pro architekturu sdílených služeb, funkčních celků a tématických oblastí</text:a>.</text:p>
      <text:p text:style-name="Text_20_body"><text:span text:style-name="Strong_20_Emphasis">Tématické oblasti</text:span></text:p>
      <text:list text:style-name="List_20_1" text:continue-numbering="false">
        <text:list-item>
          <text:p text:style-name="List_20_1_Content_First"> <text:span text:style-name="Strong_20_Emphasis">Agendový model veřejné správy</text:span></text:p>
        </text:list-item>
        <text:list-item>
          <text:p text:style-name="List_20_1_Content"> <text:span text:style-name="Strong_20_Emphasis">Propojený datový fond - PPDF</text:span></text:p>
        </text:list-item>
        <text:list-item>
          <text:p text:style-name="List_20_1_Content"> <text:span text:style-name="Strong_20_Emphasis">Veřejný datový fond ČR - VDF</text:span></text:p>
        </text:list-item>
        <text:list-item>
          <text:p text:style-name="List_20_1_Content"> <text:span text:style-name="Strong_20_Emphasis">Úplné elektronické podání - ÚEP</text:span></text:p>
        </text:list-item>
        <text:list-item>
          <text:p text:style-name="List_20_1_Content"> <text:span text:style-name="Strong_20_Emphasis">Portály veřejné správy a soukromoprávních uživatelů údajů - Portál občana, Portál veřejné správy</text:span></text:p>
        </text:list-item>
        <text:list-item>
          <text:p text:style-name="List_20_1_Content"> <text:span text:style-name="Strong_20_Emphasis">Přístupnost informací</text:span></text:p>
        </text:list-item>
        <text:list-item>
          <text:p text:style-name="List_20_1_Content_Last"> <text:span text:style-name="Strong_20_Emphasis">Elektronická fakturace - eFaktura</text:span> </text:p>
        </text:list-item>
      </text:list>
      <text:p text:style-name="Text_20_body"><text:span text:style-name="Strong_20_Emphasis">Sdílené služby a <text:a xlink:type="simple" xlink:href="https://archi.gov.cz/funkcni_celek" text:style-name="Internet_20_link" text:visited-style-name="Visited_20_Internet_20_Link">funkční celky</text:a></text:span></text:p>
      <text:list text:style-name="List_20_1" text:continue-numbering="false">
        <text:list-item>
          <text:p text:style-name="List_20_1_Content_First"> <text:span text:style-name="Strong_20_Emphasis">Elektronická identifikace pro klienty veřejné správy – NIA</text:span></text:p>
        </text:list-item>
        <text:list-item>
          <text:p text:style-name="List_20_1_Content"> <text:span text:style-name="Strong_20_Emphasis">Univerzální kontaktní místo veřejné správy - CzechPOINT</text:span></text:p>
        </text:list-item>
        <text:list-item>
          <text:p text:style-name="List_20_1_Content"> <text:span text:style-name="Strong_20_Emphasis">Systém správy dokumentů - eSSL</text:span></text:p>
        </text:list-item>
        <text:list-item>
          <text:p text:style-name="List_20_1_Content"> <text:span text:style-name="Strong_20_Emphasis">Systémy a služby spojené s právním řádem a legislativou</text:span> </text:p>
        </text:list-item>
        <text:list-item>
          <text:p text:style-name="List_20_1_Content"> <text:span text:style-name="Strong_20_Emphasis">Elektronické úkony a doručování - Datové schránky</text:span></text:p>
        </text:list-item>
        <text:list-item>
          <text:p text:style-name="List_20_1_Content"> <text:span text:style-name="Strong_20_Emphasis">Jednotný identitní prostor veřejné správy – JIP/KAAS</text:span></text:p>
        </text:list-item>
        <text:list-item>
          <text:p text:style-name="List_20_1_Content"> <text:span text:style-name="Strong_20_Emphasis">Jednotné obslužné kanály a uživatelská rozhraní úředníků</text:span></text:p>
        </text:list-item>
        <text:list-item>
          <text:p text:style-name="List_20_1_Content"> <text:span text:style-name="Strong_20_Emphasis">Sdílené agendové IS v přenesené působnosti</text:span> </text:p>
          <text:list text:style-name="List_20_1">
            <text:list-item>
              <text:p text:style-name="List_20_1_Content"> například pro agendy v přenesené působnosti Živnostenský rejstřík, Evidence obyvatel, Evidence řidičů a Registr motorových vozidel, Informační systém technické infrastruktury atd.</text:p>
            </text:list-item>
          </text:list>
        </text:list-item>
        <text:list-item>
          <text:p text:style-name="List_20_1_Content"> <text:span text:style-name="Strong_20_Emphasis">Sdílené agendové IS pro samostatnou působnost územních samospráv</text:span></text:p>
        </text:list-item>
        <text:list-item>
          <text:p text:style-name="List_20_1_Content"> <text:span text:style-name="Strong_20_Emphasis">Sdílené provozní informační systémy</text:span></text:p>
          <text:list text:style-name="List_20_1">
            <text:list-item>
              <text:p text:style-name="List_20_1_Content"> například Informační systém státní služby, Integrovaný informační systém státní pokladny, Národní elektronický nástroj, MS2014+ atd.</text:p>
            </text:list-item>
          </text:list>
        </text:list-item>
        <text:list-item>
          <text:p text:style-name="List_20_1_Content"> <text:span text:style-name="Strong_20_Emphasis">eGovernment Cloud</text:span></text:p>
        </text:list-item>
        <text:list-item>
          <text:p text:style-name="List_20_1_Content"> <text:span text:style-name="Strong_20_Emphasis">Národní datová centra</text:span></text:p>
        </text:list-item>
        <text:list-item>
          <text:p text:style-name="List_20_1_Content_Last"> <text:span text:style-name="Strong_20_Emphasis">Komunikační infrastruktura veřejné správy- KIVS/CMS</text:span></text:p>
        </text:list-item>
      </text:list>
      <text:h text:style-name="Heading_20_2" text:outline-level="2"><text:bookmark-start text:name="__RefHeading___agendovy_model_verejne_spravy_2"/><text:bookmark-start text:name="agendovy_model_verejne_spravy"/>Agendový model veřejné správy<text:bookmark-end text:name="__RefHeading___agendovy_model_verejne_spravy_2"/><text:bookmark-end text:name="agendovy_model_verejne_spravy"/></text:h>
      <text:h text:style-name="Heading_20_2" text:outline-level="2"><text:bookmark-start text:name="__RefHeading___propojeny_datovy_fond_3"/><text:bookmark-start text:name="propojeny_datovy_fond"/>Propojený datový fond<text:bookmark-end text:name="__RefHeading___propojeny_datovy_fond_3"/><text:bookmark-end text:name="propojeny_datovy_fond"/></text:h>
      <text:h text:style-name="Heading_20_2" text:outline-level="2"><text:bookmark-start text:name="__RefHeading___verejny_datovy_fond_4"/><text:bookmark-start text:name="verejny_datovy_fond"/>Veřejný datový fond<text:bookmark-end text:name="__RefHeading___verejny_datovy_fond_4"/><text:bookmark-end text:name="verejny_datovy_fond"/></text:h>
      <text:h text:style-name="Heading_20_2" text:outline-level="2"><text:bookmark-start text:name="__RefHeading___uplne_elektronicke_podani_5"/><text:bookmark-start text:name="uplne_elektronicke_podani"/>Úplné elektronické podání<text:bookmark-end text:name="__RefHeading___uplne_elektronicke_podani_5"/><text:bookmark-end text:name="uplne_elektronicke_podani"/></text:h>
      <text:h text:style-name="Heading_20_2" text:outline-level="2"><text:bookmark-start text:name="__RefHeading___portaly_verejne_spravy_a_soukromopravnich_uzivatelu_udaju_6"/><text:bookmark-start text:name="portaly_verejne_spravy_a_soukromopravnich_uzivatelu_udaju"/>Portály veřejné správy a soukromoprávních uživatelů údajů<text:bookmark-end text:name="__RefHeading___portaly_verejne_spravy_a_soukromopravnich_uzivatelu_udaju_6"/><text:bookmark-end text:name="portaly_verejne_spravy_a_soukromopravnich_uzivatelu_udaju"/></text:h>
      <text:h text:style-name="Heading_20_2" text:outline-level="2"><text:bookmark-start text:name="__RefHeading___elektronicka_fakturace_7"/><text:bookmark-start text:name="elektronicka_fakturace"/>Elektronická fakturace<text:bookmark-end text:name="__RefHeading___elektronicka_fakturace_7"/><text:bookmark-end text:name="elektronicka_fakturace"/></text:h>
      <text:h text:style-name="Heading_20_2" text:outline-level="2"><text:bookmark-start text:name="__RefHeading___pristupnost_informaci_8"/><text:bookmark-start text:name="pristupnost_informaci"/>Přístupnost informací<text:bookmark-end text:name="__RefHeading___pristupnost_informaci_8"/><text:bookmark-end text:name="pristupnost_informaci"/></text:h>
      <text:h text:style-name="Heading_20_2" text:outline-level="2"><text:bookmark-start text:name="__RefHeading___elektronicka_identifikace_pro_klienty_verejne_spravy_9"/><text:bookmark-start text:name="elektronicka_identifikace_pro_klienty_verejne_spravy"/>Elektronická identifikace pro klienty veřejné správy<text:bookmark-end text:name="__RefHeading___elektronicka_identifikace_pro_klienty_verejne_spravy_9"/><text:bookmark-end text:name="elektronicka_identifikace_pro_klienty_verejne_spravy"/></text:h>
      <text:h text:style-name="Heading_20_2" text:outline-level="2"><text:bookmark-start text:name="__RefHeading___univerzalni_kontaktni_misto_verejne_spravy_10"/><text:bookmark-start text:name="univerzalni_kontaktni_misto_verejne_spravy"/>Univerzální kontaktní místo veřejné správy<text:bookmark-end text:name="__RefHeading___univerzalni_kontaktni_misto_verejne_spravy_10"/><text:bookmark-end text:name="univerzalni_kontaktni_misto_verejne_spravy"/></text:h>
      <text:h text:style-name="Heading_20_2" text:outline-level="2"><text:bookmark-start text:name="__RefHeading___systemy_spravy_dokumentu_11"/><text:bookmark-start text:name="systemy_spravy_dokumentu"/>Systémy správy dokumentů<text:bookmark-end text:name="__RefHeading___systemy_spravy_dokumentu_11"/><text:bookmark-end text:name="systemy_spravy_dokumentu"/></text:h>
      <text:h text:style-name="Heading_20_2" text:outline-level="2"><text:bookmark-start text:name="__RefHeading___systemy_a_sluzby_spojene_s_pravnim_radem_a_legislativou_12"/><text:bookmark-start text:name="systemy_a_sluzby_spojene_s_pravnim_radem_a_legislativou"/>Systémy a služby spojené s právním řádem a legislativou<text:bookmark-end text:name="__RefHeading___systemy_a_sluzby_spojene_s_pravnim_radem_a_legislativou_12"/><text:bookmark-end text:name="systemy_a_sluzby_spojene_s_pravnim_radem_a_legislativou"/></text:h>
      <text:h text:style-name="Heading_20_2" text:outline-level="2"><text:bookmark-start text:name="__RefHeading___elektronicke_ukony_a_dorucovani_13"/><text:bookmark-start text:name="elektronicke_ukony_a_dorucovani"/>Elektronické úkony a doručování<text:bookmark-end text:name="__RefHeading___elektronicke_ukony_a_dorucovani_13"/><text:bookmark-end text:name="elektronicke_ukony_a_dorucovani"/></text:h>
      <text:h text:style-name="Heading_20_2" text:outline-level="2"><text:bookmark-start text:name="__RefHeading___jednotny_identitni_prostor_verejne_spravy_14"/><text:bookmark-start text:name="jednotny_identitni_prostor_verejne_spravy"/>Jednotný identitní prostor veřejné správy<text:bookmark-end text:name="__RefHeading___jednotny_identitni_prostor_verejne_spravy_14"/><text:bookmark-end text:name="jednotny_identitni_prostor_verejne_spravy"/></text:h>
      <text:h text:style-name="Heading_20_2" text:outline-level="2"><text:bookmark-start text:name="__RefHeading___jednotne_obsluzne_kanaly_a_uzivatelska_rozhrani_uredniku_15"/><text:bookmark-start text:name="jednotne_obsluzne_kanaly_a_uzivatelska_rozhrani_uredniku"/>Jednotné obslužné kanály a uživatelská rozhraní úředníků<text:bookmark-end text:name="__RefHeading___jednotne_obsluzne_kanaly_a_uzivatelska_rozhrani_uredniku_15"/><text:bookmark-end text:name="jednotne_obsluzne_kanaly_a_uzivatelska_rozhrani_uredniku"/></text:h>
      <text:h text:style-name="Heading_20_2" text:outline-level="2"><text:bookmark-start text:name="__RefHeading___sdilene_agendove_is_v_prenesene_pusobnosti_16"/><text:bookmark-start text:name="sdilene_agendove_is_v_prenesene_pusobnosti"/>Sdílené agendové IS v přenesené působnosti<text:bookmark-end text:name="__RefHeading___sdilene_agendove_is_v_prenesene_pusobnosti_16"/><text:bookmark-end text:name="sdilene_agendove_is_v_prenesene_pusobnosti"/></text:h>
      <text:h text:style-name="Heading_20_2" text:outline-level="2"><text:bookmark-start text:name="__RefHeading___sdilene_agendove_is_pro_samostatnou_pusobnost_uzemnich_samosprav_17"/><text:bookmark-start text:name="sdilene_agendove_is_pro_samostatnou_pusobnost_uzemnich_samosprav"/>Sdílené agendové IS pro samostatnou působnost územních samospráv<text:bookmark-end text:name="__RefHeading___sdilene_agendove_is_pro_samostatnou_pusobnost_uzemnich_samosprav_17"/><text:bookmark-end text:name="sdilene_agendove_is_pro_samostatnou_pusobnost_uzemnich_samosprav"/></text:h>
      <text:h text:style-name="Heading_20_2" text:outline-level="2"><text:bookmark-start text:name="__RefHeading___sdilene_provozni_informacni_systemy_18"/><text:bookmark-start text:name="sdilene_provozni_informacni_systemy"/>Sdílené provozní informační systémy<text:bookmark-end text:name="__RefHeading___sdilene_provozni_informacni_systemy_18"/><text:bookmark-end text:name="sdilene_provozni_informacni_systemy"/></text:h>
      <text:h text:style-name="Heading_20_2" text:outline-level="2"><text:bookmark-start text:name="__RefHeading___egovernment_cloud_19"/><text:bookmark-start text:name="egovernment_cloud"/>eGovernment Cloud<text:bookmark-end text:name="__RefHeading___egovernment_cloud_19"/><text:bookmark-end text:name="egovernment_cloud"/></text:h>
      <text:h text:style-name="Heading_20_2" text:outline-level="2"><text:bookmark-start text:name="__RefHeading___narodni_datova_centra_20"/><text:bookmark-start text:name="narodni_datova_centra"/>Národní datová centra<text:bookmark-end text:name="__RefHeading___narodni_datova_centra_20"/><text:bookmark-end text:name="narodni_datova_centra"/></text:h>
      <text:h text:style-name="Heading_20_2" text:outline-level="2"><text:bookmark-start text:name="__RefHeading___komunikacni_infrastruktura_verejne_spravy_21"/><text:bookmark-start text:name="komunikacni_infrastruktura_verejne_spravy"/>Komunikační infrastruktura veřejné správy<text:bookmark-end text:name="__RefHeading___komunikacni_infrastruktura_verejne_spravy_21"/><text:bookmark-end text:name="komunikacni_infrastruktura_verejne_spra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architektura_a_sdilene_sluzby_verejne_spravy_cr</dc:title>
  </office:meta>
</office:document-meta>
</file>