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ziskavani_referencnich_udaju"/><text:bookmark-start text:name="__RefHeading___zpusoby_ziskani_referencnich_udaju_ze_zr_1"/><text:bookmark-start text:name="zpusoby_ziskani_referencnich_udaju_ze_zr"/>Způsoby získání referenčních údajů ze ZR<text:bookmark-end text:name="__RefHeading___zpusoby_ziskani_referencnich_udaju_ze_zr_1"/><text:bookmark-end text:name="zpusoby_ziskani_referencnich_udaju_ze_zr"/></text:h>
      <text:h text:style-name="Heading_20_2" text:outline-level="2"><text:bookmark-start text:name="__RefHeading___webove_sluzby_2"/><text:bookmark-start text:name="webove_sluzby"/>Webové služby<text:bookmark-end text:name="__RefHeading___webove_sluzby_2"/><text:bookmark-end text:name="webove_sluzby"/></text:h>
      <text:p text:style-name="Text_20_body">Prostřednictvím webových služeb může subjekt čerpat referenční údaje ze ZR. Subjekt, který působí v agendě, má tuto agendu řádně ohlášenou v RPP, má zaregistrovaný svůj agendový informační systém (také jako AIS) a vydaný platný certifikát od správy základních registrů (také jako SZR), přičemž na čerpání údajů musí mít vlastní zákonné zmocnění ve svém zákoně a dle zákona č.111/2009 Sb., o základních registrech, je tento subjekt oprávněn čerpat referenční údaje ze ZR prostřednictvím vnějších služeb informačního systému správy základních registrů (také jako ISZR).</text:p>
      <text:p text:style-name="Text_20_body">Pro získávání referenčních údajů webovými službami je nezbytné nejdříve ztotožnit svůj datový kmen vůči ZR a následně se přihlásit pro příjem notifikací o změnách.</text:p>
      <text:list text:style-name="List_20_1" text:continue-numbering="false">
        <text:list-item>
          <text:p text:style-name="List_20_1_Content_First"> Informace ohledně ZR jsou na stránkách: <text:a xlink:type="simple" xlink:href="http://www.szrcr.cz/vyvojari" text:style-name="Internet_20_link" text:visited-style-name="Visited_20_Internet_20_Link">http://www.szrcr.cz/vyvojari</text:a></text:p>
        </text:list-item>
        <text:list-item>
          <text:p text:style-name="List_20_1_Content"> Informace, jakým způsobem připojit svůj AIS do ISZR: <text:a xlink:type="simple" xlink:href="http://www.szrcr.cz/file/170/" text:style-name="Internet_20_link" text:visited-style-name="Visited_20_Internet_20_Link">http://www.szrcr.cz/file/170/</text:a></text:p>
        </text:list-item>
        <text:list-item>
          <text:p text:style-name="List_20_1_Content"> Informace, jakým způsobem využívat <text:a xlink:type="simple" xlink:href="https://archi.gov.cz/nap:notifikace" text:style-name="Internet_20_link" text:visited-style-name="Visited_20_Internet_20_Link">notifikace</text:a> ze ZR je k nalezení zde: <text:a xlink:type="simple" xlink:href="http://www.szrcr.cz/spravny-postup-prace-s-notifikacemi-a-udrzovani-datoveho" text:style-name="Internet_20_link" text:visited-style-name="Visited_20_Internet_20_Link">http://www.szrcr.cz/spravny-postup-prace-s-notifikacemi-a-udrzovani-datoveho</text:a></text:p>
        </text:list-item>
        <text:list-item>
          <text:p text:style-name="List_20_1_Content"> Informace k popisu služeb ZR: <text:a xlink:type="simple" xlink:href="http://www.szrcr.cz/file/175/display/" text:style-name="Internet_20_link" text:visited-style-name="Visited_20_Internet_20_Link">http://www.szrcr.cz/file/175/display/</text:a></text:p>
        </text:list-item>
        <text:list-item>
          <text:p text:style-name="List_20_1_Content_Last"> Podrobný popis služeb ZR: <text:a xlink:type="simple" xlink:href="http://www.szrcr.cz/vyvojari/podrobny-popis-egon-sluzeb-zakladnich-registru" text:style-name="Internet_20_link" text:visited-style-name="Visited_20_Internet_20_Link">http://www.szrcr.cz/vyvojari/podrobny-popis-egon-sluzeb-zakladnich-registru</text:a></text:p>
        </text:list-item>
      </text:list>
      <text:h text:style-name="Heading_20_2" text:outline-level="2"><text:bookmark-start text:name="__RefHeading___czech_point_3"/><text:bookmark-start text:name="czech_point"/>Czech POINT<text:bookmark-end text:name="__RefHeading___czech_point_3"/><text:bookmark-end text:name="czech_point"/></text:h>
      <text:p text:style-name="Text_20_body">Zkratka Czech POINT znamená Český Podací Ověřovací a Informační Národní Terminál. Jde o <text:a xlink:type="simple" xlink:href="https://archi.gov.cz/nap:univerzalni_kontaktni_misto" text:style-name="Internet_20_link" text:visited-style-name="Visited_20_Internet_20_Link">kontaktní místo veřejné správy</text:a>, které poskytuje občanům zejména ověřené údaje vedené v centrálních registrech, jako jsou rejstřík trestů, obchodní rejstřík nebo registr živnostenského podnikání. Kromě standardních služeb, lze využít výpisy ze základních registrů podle zákona č. 111/2009 Sb., o základních registrech, ve znění pozdějších předpisů. Občané tak mají možnost ověřit si údaje, které jsou o nich v registrech vedeny, úředníci pak mají prostřednictvím formulářů v části CzechPOINT@office přístup k referenčním údajům ze základních registrů.</text:p>
      <text:p text:style-name="Text_20_body">Jedním z cílů zavádění je zrychlit, zpřístupnit a zefektivnit služby občanům a dalším subjektům. Czech POINT je tedy <text:a xlink:type="simple" xlink:href="https://archi.gov.cz/nap:univerzalni_kontaktni_misto" text:style-name="Internet_20_link" text:visited-style-name="Visited_20_Internet_20_Link">kontaktním místem veřejné správy</text:a>, které umožňuje na jediném místě získávat výpisy nebo činit podání.</text:p>
      <text:list text:style-name="List_20_1" text:continue-numbering="false">
        <text:list-item>
          <text:p text:style-name="LastListParagraph_List_20_1_Content_First"> Informace k Czech POINT naleznete na <text:a xlink:type="simple" xlink:href="http://www.czechpoint.cz/public/" text:style-name="Internet_20_link" text:visited-style-name="Visited_20_Internet_20_Link">http://www.czechpoint.cz/public/</text:a></text:p>
        </text:list-item>
      </text:list>
      <text:h text:style-name="Heading_20_2" text:outline-level="2"><text:bookmark-start text:name="__RefHeading___informacni_system_datovych_schranek_4"/><text:bookmark-start text:name="informacni_system_datovych_schranek"/>Informační systém datových schránek<text:bookmark-end text:name="__RefHeading___informacni_system_datovych_schranek_4"/><text:bookmark-end text:name="informacni_system_datovych_schranek"/></text:h>
      <text:p text:style-name="Text_20_body">Pomocí <text:a xlink:type="simple" xlink:href="https://archi.gov.cz/nap:elektronicke_ukony_a_dorucovani" text:style-name="Internet_20_link" text:visited-style-name="Visited_20_Internet_20_Link">datových schránek</text:a> je možné zasílat dokumenty v elektronické podobě orgánům veřejné moci a také je takto od nich přijímat.</text:p>
      <text:p text:style-name="Text_20_body"><text:a xlink:type="simple" xlink:href="https://archi.gov.cz/nap:elektronicke_ukony_a_dorucovani" text:style-name="Internet_20_link" text:visited-style-name="Visited_20_Internet_20_Link">Komunikace prostřednictvím datových schránek</text:a> nahrazuje klasický způsob doručování v listinné podobě, protože zákon č. 300/2008 Sb., o elektronických úkonech a autorizované konverzi dokumentů, zrovnoprávňuje papírovou a elektronickou verzi zasílaného dokumentu. Orgánům veřejné moci a právnickým osobám jsou datové schránky zřízeny automaticky, všem ostatním na základě jejich žádosti. Požádat o výpisy může každý, kdo má zřízenou datovou schránku a je oprávněnou osobou podle § 8 zákona č. 300/2008 Sb., o elektronických úkonech a autorizované konverzi dokumentů, ve znění pozdějších předpisů.</text:p>
      <text:list text:style-name="List_20_1" text:continue-numbering="false">
        <text:list-item>
          <text:p text:style-name="LastListParagraph_List_20_1_Content_First"> Informace k datovým schránkám naleznete <text:a xlink:type="simple" xlink:href="https://www.datoveschranky.info/" text:style-name="Internet_20_link" text:visited-style-name="Visited_20_Internet_20_Link">https://www.datoveschranky.info/</text:a></text:p>
        </text:list-item>
      </text:list>
      <text:h text:style-name="Heading_20_2" text:outline-level="2"><text:bookmark-start text:name="__RefHeading___portal_obcana_a_portal_verejne_spravy_5"/><text:bookmark-start text:name="portal_obcana_a_portal_verejne_spravy"/>Portál občana a portál veřejné správy<text:bookmark-end text:name="__RefHeading___portal_obcana_a_portal_verejne_spravy_5"/><text:bookmark-end text:name="portal_obcana_a_portal_verejne_spravy"/></text:h>
      <text:p text:style-name="Text_20_body">Fyzické osoby (občané) mají možnost žádat o výpisy ze základních registrů prostřednictvím datové schránky na svém personalizovaném účtu <text:a xlink:type="simple" xlink:href="https://archi.gov.cz/nap:portal_obcana" text:style-name="Internet_20_link" text:visited-style-name="Visited_20_Internet_20_Link">portálu občana</text:a>, pokud mají na <text:a xlink:type="simple" xlink:href="https://archi.gov.cz/nap:portal_obcana" text:style-name="Internet_20_link" text:visited-style-name="Visited_20_Internet_20_Link">portálu občana</text:a> zřízenou datovou schránku a připojenou do svého profilu. Do <text:a xlink:type="simple" xlink:href="https://archi.gov.cz/nap:portal_obcana" text:style-name="Internet_20_link" text:visited-style-name="Visited_20_Internet_20_Link">portálu občana</text:a> je možné se přihlásit datovou schránkou, jménem – heslem – SMS nebo elektronickou občankou s čipem, vydávanou od 1. 7. 2018.</text:p>
      <text:list text:style-name="List_20_1" text:continue-numbering="false">
        <text:list-item>
          <text:p text:style-name="List_20_1_Content_First"> Informace o způsobu přihlášení <text:a xlink:type="simple" xlink:href="https://obcan.portal.gov.cz/prihlaseni" text:style-name="Internet_20_link" text:visited-style-name="Visited_20_Internet_20_Link">https://obcan.portal.gov.cz/prihlaseni</text:a></text:p>
        </text:list-item>
        <text:list-item>
          <text:p text:style-name="List_20_1_Content"> Informace o elektronické identitě <text:a xlink:type="simple" xlink:href="https://obcan.portal.gov.cz/prihlaseni" text:style-name="Internet_20_link" text:visited-style-name="Visited_20_Internet_20_Link">https://obcan.portal.gov.cz/prihlaseni</text:a></text:p>
        </text:list-item>
        <text:list-item>
          <text:p text:style-name="List_20_1_Content"> Dále je možné požádat o výpis ze ZR přes portál veřejné správy.</text:p>
        </text:list-item>
        <text:list-item>
          <text:p text:style-name="List_20_1_Content_Last"> Odkaz na jednotlivé formuláře k nalezení zde: <text:a xlink:type="simple" xlink:href="https://www.portal.gov.cz/obcan/formulare" text:style-name="Internet_20_link" text:visited-style-name="Visited_20_Internet_20_Link">https://www.portal.gov.cz/obcan/formulare</text:a></text:p>
        </text:list-item>
      </text:list>
      <text:h text:style-name="Heading_20_1" text:outline-level="1"><text:bookmark-start text:name="__RefHeading___kdo_muze_zadat_o_referencni_udaje_ze_zr_6"/><text:bookmark-start text:name="kdo_muze_zadat_o_referencni_udaje_ze_zr"/>Kdo může žádat o referenční údaje ze ZR<text:bookmark-end text:name="__RefHeading___kdo_muze_zadat_o_referencni_udaje_ze_zr_6"/><text:bookmark-end text:name="kdo_muze_zadat_o_referencni_udaje_ze_zr"/></text:h>
      <text:h text:style-name="Heading_20_2" text:outline-level="2"><text:bookmark-start text:name="__RefHeading___webove_sluzby_7"/><text:bookmark-start text:name="webove_sluzby1"/>Webové služby<text:bookmark-end text:name="__RefHeading___webove_sluzby_7"/><text:bookmark-end text:name="webove_sluzby1"/></text:h>
      <text:p text:style-name="Text_20_body">Subjekt státní správy svým AIS, který má zákonné zmocnění ve svém zákoně využívat referenční údaje ze ZR, působící v řádně ohlášené agendě v registru práv a povinností a má vydaný platný certifikát od správy základních registrů pro přístup do ZR. Dále soukromoprávní subjekt práva zprostředkovaně přes AIS některého z orgánu veřejné moci, který má opět zákonné zmocnění využívat údaje ze základních registrů v rámci přidělené agendy řádně ohlášené v RPP.        </text:p>
      <text:h text:style-name="Heading_20_2" text:outline-level="2"><text:bookmark-start text:name="__RefHeading___czechpoint_8"/><text:bookmark-start text:name="czechpoint"/>Czechpoint<text:bookmark-end text:name="__RefHeading___czechpoint_8"/><text:bookmark-end text:name="czechpoint"/></text:h>
      <text:p text:style-name="Text_20_body">Na <text:a xlink:type="simple" xlink:href="https://archi.gov.cz/nap:univerzalni_kontaktni_misto" text:style-name="Internet_20_link" text:visited-style-name="Visited_20_Internet_20_Link">kontaktním místě</text:a>, dle typu jednotlivých formulářů, které jsou v rámci Czechpoint k dispozici, může žádat fyzická, podnikající fyzická osoba i právnická osoba. Bližší informace, kdo může žádat u jednotlivého typu formuláře je k dispozici v sekci <text:a xlink:type="simple" xlink:href="#__RefHeading___typy_zadosti_pro_ziskani_referencnich_udaju_ze_zr_11" text:style-name="Local_20_link" text:visited-style-name="Visited_20_Local_20_Link">Typy žádostí pro získání referenčních údajů ze ZR.</text:a></text:p>
      <text:h text:style-name="Heading_20_2" text:outline-level="2"><text:bookmark-start text:name="__RefHeading___informacni_system_datovych_schranek_9"/><text:bookmark-start text:name="informacni_system_datovych_schranek1"/>Informační systém datových schránek<text:bookmark-end text:name="__RefHeading___informacni_system_datovych_schranek_9"/><text:bookmark-end text:name="informacni_system_datovych_schranek1"/></text:h>
      <text:p text:style-name="Text_20_body">Informační systém datových schránek je prostředek pro získávání referenčních údajů ze základních registrů formou zaslání jednoho z formulářů v sekci  <text:a xlink:type="simple" xlink:href="#__RefHeading___typy_zadosti_pro_ziskani_referencnich_udaju_ze_zr_11" text:style-name="Local_20_link" text:visited-style-name="Visited_20_Local_20_Link">Typy žádostí pro získání referenčních údajů ze ZR.</text:a> Požádat o výpisy může každý, kdo má zřízenou datovou schránku a je oprávněnou osobou podle § 8 zákona č. 300/2008 Sb., o elektronických úkonech a autorizované konverzi dokumentů, ve znění pozdějších předpisů. Ostatní subjekty si mohou datovou schránku zřídit volitelně.</text:p>
      <text:h text:style-name="Heading_20_2" text:outline-level="2"><text:bookmark-start text:name="__RefHeading___portal_obcana_a_portal_verejne_spravy_10"/><text:bookmark-start text:name="portal_obcana_a_portal_verejne_spravy1"/>Portál občana a portál veřejné správy<text:bookmark-end text:name="__RefHeading___portal_obcana_a_portal_verejne_spravy_10"/><text:bookmark-end text:name="portal_obcana_a_portal_verejne_spravy1"/></text:h>
      <text:p text:style-name="Text_20_body">Žádat o výpis údajů ze základních registrů v rámci portálu občana má možnost podat každá fyzická osoba (občan), která má na svém personalizovaném účtu portálu občana zřízenou datovou schránku připojenou ke svému profilu. V rámci portálu veřejné správy, má možnost podat žádost o získání referenčních údajů ze základních registrů každý subjekt, který je uveden v sekci <text:a xlink:type="simple" xlink:href="#__RefHeading___typy_zadosti_pro_ziskani_referencnich_udaju_ze_zr_11" text:style-name="Local_20_link" text:visited-style-name="Visited_20_Local_20_Link">Typy žádostí pro získání referenčních údajů ze ZR,</text:a> dle typu žádosti.     </text:p>
      <text:h text:style-name="Heading_20_1" text:outline-level="1"><text:bookmark-start text:name="__RefHeading___typy_zadosti_pro_ziskani_referencnich_udaju_ze_zr_11"/><text:bookmark-start text:name="typy_zadosti_pro_ziskani_referencnich_udaju_ze_zr"/>Typy žádostí pro získání referenčních údajů ze ZR<text:bookmark-end text:name="__RefHeading___typy_zadosti_pro_ziskani_referencnich_udaju_ze_zr_11"/><text:bookmark-end text:name="typy_zadosti_pro_ziskani_referencnich_udaju_ze_zr"/></text:h>
      <text:p text:style-name="Text_20_body">Žádost o <text:span text:style-name="Strong_20_Emphasis">výpis údajů z registru obyvatel</text:span> – dle § 58 zák. č. 111/2009 Sb., o základních registrech, ve znění pozdějších předpisů.</text:p>
      <text:list text:style-name="List_20_1" text:continue-numbering="false">
        <text:list-item>
          <text:p text:style-name="List_20_1_Content_First"> Žádost může podat subjekt (fyzická osoba), o kterém jsou údaje vedeny.</text:p>
        </text:list-item>
        <text:list-item>
          <text:p text:style-name="List_20_1_Content"> Za subjekt práva podle § 58 odst. 9 zák. č. 111/2009 Sb., o základních registrech, ve znění pozdějších předpisů, může žádat jeho zákonný zástupce.</text:p>
        </text:list-item>
        <text:list-item>
          <text:p text:style-name="List_20_1_Content_Last"> Za subjekt práva může žádat zmocněnec na základě plné moci s úředně ověřeným podpisem zmocnitele.</text:p>
        </text:list-item>
      </text:list>
      <text:p text:style-name="Text_20_body">Žádost o <text:span text:style-name="Strong_20_Emphasis">veřejný výpis údajů z registru osob</text:span> – dle § 61 zák. č. 111/2009 Sb., o základních registrech, ve znění pozdějších předpisů.</text:p>
      <text:list text:style-name="List_20_1" text:continue-numbering="false">
        <text:list-item>
          <text:p text:style-name="List_20_1_Content_First"> Žádost může podat jakákoliv fyzická osoba (nemusí být subjektem práva).</text:p>
        </text:list-item>
        <text:list-item>
          <text:p text:style-name="List_20_1_Content"> Žádat lze o poskytnutí údajů o jakékoliv podnikající fyzické osobě, právnické osobě nebo orgánu veřejné moci.</text:p>
        </text:list-item>
        <text:list-item>
          <text:p text:style-name="List_20_1_Content_Last"> Ve výpisu se objeví všechny údaje jako v neveřejném výpisu (viz níže) kromě osobních údajů osob, které jsou ve vazbě na registr obyvatel.</text:p>
        </text:list-item>
      </text:list>
      <text:p text:style-name="Text_20_body">Žádost o <text:span text:style-name="Strong_20_Emphasis">výpis (neveřejný) údajů z registru osob</text:span> – dle § 61 zák. č. 111/2009 Sb., o základních registrech, ve znění pozdějších předpisů.</text:p>
      <text:list text:style-name="List_20_1" text:continue-numbering="false">
        <text:list-item>
          <text:p text:style-name="LastListParagraph_List_20_1_Content_First"> Žádost může podat subjekt (podnikající fyzická osoba nebo statutární orgán právnické osoby), o kterém jsou údaje vedeny v registru osob.</text:p>
        </text:list-item>
      </text:list>
      <text:p text:style-name="Text_20_body">Žádost o <text:span text:style-name="Strong_20_Emphasis">záznam o využívání údajů v registru obyvatel</text:span> – dle § 14 zák. č.111/2009 Sb., o základních registrech, ve znění pozdějších předpisů.</text:p>
      <text:list text:style-name="List_20_1" text:continue-numbering="false">
        <text:list-item>
          <text:p text:style-name="List_20_1_Content_First"> Žádost může podat subjekt (fyzická osoba), o kterém jsou údaje vedeny v registru obyvatel.</text:p>
        </text:list-item>
        <text:list-item>
          <text:p text:style-name="List_20_1_Content"> V žádosti subjekt uvede období, za které má být záznam poskytnut.</text:p>
        </text:list-item>
        <text:list-item>
          <text:p text:style-name="List_20_1_Content"> Každá fyzická osoba, která má zřízenu datovou schránku, obdrží vždy za uplynulý kalendářní rok bezplatně <text:span text:style-name="Emphasis">Záznam o využívání údajů v registru obyvatel</text:span> automaticky do datové schránky, v souladu s § 14 odst. 4 zák. č. 111/2009 Sb., o základních registrech, ve znění pozdějších předpisů.</text:p>
        </text:list-item>
        <text:list-item>
          <text:p text:style-name="List_20_1_Content_Last"> Informace, jak číst záznam o využívání údajů naleznete v praktické příručce: viz <text:a xlink:type="simple" xlink:href="http://www.szrcr.cz/obcan-a-podnikatel" text:style-name="Internet_20_link" text:visited-style-name="Visited_20_Internet_20_Link">http://www.szrcr.cz/obcan-a-podnikatel</text:a></text:p>
        </text:list-item>
      </text:list>
      <text:p text:style-name="Text_20_body">Žádost o <text:span text:style-name="Strong_20_Emphasis">záznam o využívání údajů v registru osob</text:span> – dle § 14 zák. č. 111/2009 Sb., o základních registrech, ve znění pozdějších předpisů.</text:p>
      <text:list text:style-name="List_20_1" text:continue-numbering="false">
        <text:list-item>
          <text:p text:style-name="List_20_1_Content_First"> Žádost může podat subjekt (podnikající fyzická osoba nebo statutární orgán právnické osoby), o kterém jsou údaje vedeny.</text:p>
        </text:list-item>
        <text:list-item>
          <text:p text:style-name="List_20_1_Content"> V žádosti subjekt uvede období, za které má být záznam poskytnut.</text:p>
        </text:list-item>
        <text:list-item>
          <text:p text:style-name="List_20_1_Content_Last"> Každá podnikající fyzická a právnická osoba, která má zřízenu datovou schránku, obdrží vždy za uplynulý kalendářní rok bezplatně <text:span text:style-name="Emphasis">Záznam o využívání údajů v registru osob</text:span> automaticky do datové schránky, v souladu s § 14 odst. 4 zák. č. 111/2009 Sb., o základních registrech, ve znění pozdějších předpisů.</text:p>
        </text:list-item>
      </text:list>
      <text:p text:style-name="Text_20_body">Žádost o <text:span text:style-name="Strong_20_Emphasis">změnu údajů při zjištění nesouladu v registru obyvatel</text:span> – dle § 14 zák. č. 111/2009 Sb., o základních registrech, ve znění pozdějších předpisů.</text:p>
      <text:list text:style-name="List_20_1" text:continue-numbering="false">
        <text:list-item>
          <text:p text:style-name="List_20_1_Content_First"> O změnu údajů při zjištění nesouladu v registru obyvatel může žádat subjekt práva (fyzická osoba).</text:p>
        </text:list-item>
        <text:list-item>
          <text:p text:style-name="List_20_1_Content"> Na základě žádosti dojde k podání <text:span text:style-name="Strong_20_Emphasis">návrhu</text:span> na změnu referenčních údajů vedených o subjektu práva v registru obyvatel.</text:p>
        </text:list-item>
        <text:list-item>
          <text:p text:style-name="List_20_1_Content_Last"> Dojde-li ke změně referenčního údaje, obdrží fyzická osoba, která má zřízenu datovou schránku, bezplatně <text:span text:style-name="Emphasis">Výpis referenčních údajů</text:span> automaticky do datové schránky, v souladu s § 14 odst. 5 zák. č. 111/2009 Sb., o základních registrech, ve znění pozdějších předpisů.</text:p>
        </text:list-item>
      </text:list>
      <text:p text:style-name="Text_20_body">Žádost o <text:span text:style-name="Strong_20_Emphasis">změnu údajů při zjištění nesouladu v registru osob</text:span> – dle § 14 zák. č. 111/2009 Sb., o základních registrech, ve znění pozdějších předpisů.</text:p>
      <text:list text:style-name="List_20_1" text:continue-numbering="false">
        <text:list-item>
          <text:p text:style-name="List_20_1_Content_First"> O změnu údajů při zjištění nesouladu v registru osob může žádat subjekt práva (podnikající fyzická osoba nebo statutární orgán právnické osoby).</text:p>
        </text:list-item>
        <text:list-item>
          <text:p text:style-name="List_20_1_Content"> Na základě žádosti podává žadatel <text:span text:style-name="Strong_20_Emphasis">návrh</text:span> na změnu referenčních údajů vedených o osobě v registru osob.</text:p>
        </text:list-item>
        <text:list-item>
          <text:p text:style-name="List_20_1_Content"> O změnu údajů při zjištění nesouladu v registru osob může žádat podnikající fyzická osoba nebo statutární orgán právnické osoby.</text:p>
        </text:list-item>
        <text:list-item>
          <text:p text:style-name="List_20_1_Content_Last"> Dojde-li ke změně referenčního údaje, obdrží každá podnikající fyzická nebo právnická osoba, která má zřízenu datovou schránku, bezplatně <text:span text:style-name="Emphasis">Výpis referenčních údajů</text:span> automaticky do datové schránky, v souladu s § 14 odst. 5 zák. č. 111/2009 Sb., o základních registrech, ve znění pozdějších předpisů.</text:p>
        </text:list-item>
      </text:list>
      <text:p text:style-name="Text_20_body">Žádost o <text:span text:style-name="Strong_20_Emphasis">poskytnutí údajů z registru obyvatel třetí osobě</text:span> – dle § 58a zák. č. 111/2009 Sb., o základních registrech, ve znění pozdějších předpisů.</text:p>
      <text:list text:style-name="List_20_1" text:continue-numbering="false">
        <text:list-item>
          <text:p text:style-name="List_20_1_Content_First"> Na základě žádosti poskytne subjekt práva (fyzická osoba) své údaje jiné fyzické nebo právnické osobě.</text:p>
        </text:list-item>
        <text:list-item>
          <text:p text:style-name="List_20_1_Content"> Těmto je možné poskytnout všechny nebo vybrané údaje vedené k Vaší osobě v registru obyvatel.</text:p>
        </text:list-item>
        <text:list-item>
          <text:p text:style-name="List_20_1_Content_Last"> Orgánu veřejné moci není nutné poskytnout Vaše údaje tímto způsobem, neboť tento má povinnost si referenční údaje zjistit.</text:p>
        </text:list-item>
      </text:list>
      <text:p text:style-name="Text_20_body">Žádost o <text:span text:style-name="Strong_20_Emphasis">odvolání poskytnutí údajů z registru obyvatel třetí osobě</text:span> – dle § 58a zák. č. 111/2009 Sb., o základních registrech, ve znění pozdějších předpisů.</text:p>
      <text:list text:style-name="List_20_1" text:continue-numbering="false">
        <text:list-item>
          <text:p text:style-name="LastListParagraph_List_20_1_Content_First"> Na základě žádosti přestanou být poskytovány Vaše údaje jiné fyzické nebo právnické osobě. Dojde k odvolání Vámi vybraných předchozích souhlasů s poskytnutím údajů třetí osobě učiněných žádostí výše.</text:p>
        </text:list-item>
      </text:list>
      <text:h text:style-name="Heading_20_2" text:outline-level="2"><text:bookmark-start text:name="__RefHeading___poplatky_spojene_s_zadostmi_o_vypisy_12"/><text:bookmark-start text:name="poplatky_spojene_s_zadostmi_o_vypisy"/>Poplatky spojené s žádostmi o výpisy<text:bookmark-end text:name="__RefHeading___poplatky_spojene_s_zadostmi_o_vypisy_12"/><text:bookmark-end text:name="poplatky_spojene_s_zadostmi_o_vypisy"/></text:h>
      <text:list text:style-name="List_20_1" text:continue-numbering="false">
        <text:list-item>
          <text:p text:style-name="List_20_1_Content_First"> <text:span text:style-name="Strong_20_Emphasis">Portál občana a portál veřejné správy</text:span> – podání žádostí datovou schránkou využitím formulářů uveřejněných na Portálu občana a portálu veřejné správy a vydání výpisů je <text:span text:style-name="Strong_20_Emphasis">bezplatné</text:span>.</text:p>
        </text:list-item>
        <text:list-item>
          <text:p text:style-name="List_20_1_Content_Last"> <text:span text:style-name="Strong_20_Emphasis">Czech POINT</text:span> – žádosti podané prostřednictvím kontaktního místa veřejné správy Czech POINT jsou zpoplatněny, avšak podání žádostí o změnu referenčních údajů a poskytnutí/odvolání poskytnutí referenčních údajů třetí osobě jsou <text:span text:style-name="Strong_20_Emphasis">bezplatné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ziskavani_referencnich_udaju</dc:title>
  </office:meta>
</office:document-meta>
</file>