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zakladni_registry"/><text:bookmark-start text:name="__RefHeading___zakladni_registry_1"/><text:bookmark-start text:name="zakladni_registry"/>Základní registry<text:bookmark-end text:name="__RefHeading___zakladni_registry_1"/><text:bookmark-end text:name="zakladni_registry"/></text:h>
      <text:p text:style-name="Text_20_body">Základní registry jsou základním (referenčním) datovým zdrojem údajů o subjektech a objektech práva a o výkonu veřejné správy. </text:p>
      <text:p text:style-name="Text_20_body">Jedná se o referenční údaje o </text:p>
      <text:list text:style-name="List_20_1" text:continue-numbering="false">
        <text:list-item>
          <text:p text:style-name="List_20_1_Content_First"> fyzických osobách,</text:p>
        </text:list-item>
        <text:list-item>
          <text:p text:style-name="List_20_1_Content"> právnických osobách,</text:p>
        </text:list-item>
        <text:list-item>
          <text:p text:style-name="List_20_1_Content"> adresách a územních prvcích a nemovitostech</text:p>
        </text:list-item>
        <text:list-item>
          <text:p text:style-name="List_20_1_Content"> orgánech veřejné moci a soukromoprávních uživatelích údajů,</text:p>
        </text:list-item>
        <text:list-item>
          <text:p text:style-name="List_20_1_Content"> agendách a působnosti výkonu veřejné správy, </text:p>
        </text:list-item>
        <text:list-item>
          <text:p text:style-name="List_20_1_Content_Last"> některých rozhodnutí měnících referenční údaje.</text:p>
        </text:list-item>
      </text:list>
      <text:p text:style-name="Text_20_body">Více o referenčních údajích je uvedeno v <text:a xlink:type="simple" xlink:href="https://archi.gov.cz/nap:referencni_udaje" text:style-name="Internet_20_link" text:visited-style-name="Visited_20_Internet_20_Link">Referenční údaje</text:a>. </text:p>
      <text:p text:style-name="Text_20_body">Základní registry tak tvoří páteř propojeného datového fondu veřejné správy včetně mechanismu pseudonymizace a propojování identifikací z jednotlivých agend. Mimo to poskytují zejména fyzickým osobám přehled o využívání jejich údajů jednotlivými čtenáři (OVM, SPUÚ, atd.) a poskytování jiným osobám.</text:p>
      <text:h text:style-name="Heading_20_2" text:outline-level="2"><text:bookmark-start text:name="__RefHeading___registr_obyvatel_rob_2"/><text:bookmark-start text:name="registr_obyvatel_rob"/>Registr obyvatel (ROB)<text:bookmark-end text:name="__RefHeading___registr_obyvatel_rob_2"/><text:bookmark-end text:name="registr_obyvatel_rob"/></text:h>
      <text:p text:style-name="Text_20_body">Registr obyvatel je základním registrem podle Zákona č. 111/2009 Sb., o základních registrech, který eviduje referenční údaje o fyzických osobách. Správcem Registru obyvatel je Digitální a informační agentura. Primárními editory jsou jednotlivé OVM prostřednictvím <text:a xlink:type="simple" xlink:href="https://archi.gov.cz/nap:iseo" text:style-name="Internet_20_link" text:visited-style-name="Visited_20_Internet_20_Link">Informačního systému evidence obyvatel</text:a> a <text:a xlink:type="simple" xlink:href="https://archi.gov.cz/nap:cis" text:style-name="Internet_20_link" text:visited-style-name="Visited_20_Internet_20_Link">Agendového informačního systému cizinců</text:a>.</text:p>
      <text:p text:style-name="Text_20_body">Subjekty údajů vedených v registru obyvatel jsou</text:p>
      <text:list text:style-name="List_20_1" text:continue-numbering="false">
        <text:list-item>
          <text:p text:style-name="List_20_1_Content_First">  státní občané České republiky,</text:p>
        </text:list-item>
        <text:list-item>
          <text:p text:style-name="List_20_1_Content">  cizinci, kteří pobývají na území České republiky v rámci trvalého pobytu anebo na základě dlouhodobého víza nebo povolení k dlouhodobému pobytu,</text:p>
        </text:list-item>
        <text:list-item>
          <text:p text:style-name="List_20_1_Content">  občané jiných členských států Evropské unie, občané států, které jsou vázány mezinárodní smlouvou sjednanou s Evropským společenstvím, občané států, které jsou vázány smlouvou o Evropském hospodářském prostoru, a jejich rodinní příslušníci, kteří pobývají na území České republiky v rámci trvalého pobytu nebo kterým byl vydán doklad o přechodném pobytu na území České republiky delším než 3 měsíce,</text:p>
        </text:list-item>
        <text:list-item>
          <text:p text:style-name="List_20_1_Content">  cizinci, kterým byla na území České republiky udělena mezinárodní ochrana formou azylu nebo doplňkové ochrany,</text:p>
        </text:list-item>
        <text:list-item>
          <text:p text:style-name="List_20_1_Content_Last">  <text:a xlink:type="simple" xlink:href="https://archi.gov.cz/nap:ejfo" text:style-name="Internet_20_link" text:visited-style-name="Visited_20_Internet_20_Link">jiné fyzické osoby, u nichž jiný právní předpis vyžaduje agendový identifikátor fyzické osoby a stanoví, že tyto fyzické osoby budou vedeny v registru obyvatel.</text:a></text:p>
        </text:list-item>
      </text:list>
      <text:p text:style-name="Text_20_body">Referenčními údaji o fyzických osobách jsou<text:note text:id="ftn0" text:note-class="footnote"><text:note-citation text:label="1)">1)</text:note-citation><text:note-body><text:p text:style-name="Text_20_body">Některé údaje ještě nejsou dostupné, protože změny zákona č. 111/2009 Sb. jsou pouze platné, nikoliv účinné. Všechny zde uvedené údaje budou dostupné k 1.2.2022</text:p></text:note-body></text:note>:</text:p>
      <text:list text:style-name="List_20_1" text:continue-numbering="false">
        <text:list-item>
          <text:p text:style-name="List_20_1_Content_First">  příjmení, rodné příjmení</text:p>
        </text:list-item>
        <text:list-item>
          <text:p text:style-name="List_20_1_Content">  jméno, popřípadě jména,</text:p>
        </text:list-item>
        <text:list-item>
          <text:p text:style-name="List_20_1_Content"> pohlaví,</text:p>
        </text:list-item>
        <text:list-item>
          <text:p text:style-name="List_20_1_Content">  adresa místa pobytu, případně též adresa, na kterou mají být doručovány písemnosti podle jiného právního předpisu; uvedené adresy jsou vedeny ve formě referenční vazby (kódu adresního místa) na referenční údaj o adrese v registru územní identifikace; v případě adresy, na kterou mají být doručovány písemnosti podle jiného právního předpisu, se vede i údaj o identifikaci poštovní přihrádky nebo dodávací schránky nebo adresa, která je mimo území České republiky a které nebyl přidělen kód adresního místa v registru územní identifikace; v případě adresy místa pobytu je tento údaj označen jako adresa úřadu, pokud je stejným způsobem označen v informačním systému evidence obyvatel nebo informačním systému cizinců,</text:p>
        </text:list-item>
        <text:list-item>
          <text:p text:style-name="List_20_1_Content">  datum, místo a okres narození, u subjektu práva, který se narodil v cizině, datum, místo a stát, kde se narodil; údaj o místě a okrese narození na území České republiky se vede ve formě referenční vazby (kódu územního prvku) na referenční údaj v registru územní identifikace,</text:p>
        </text:list-item>
        <text:list-item>
          <text:p text:style-name="List_20_1_Content">  datum, místo a okres úmrtí, jde-li o úmrtí subjektu práva mimo území České republiky, vede se datum úmrtí, místo a stát, na jehož území k úmrtí došlo; je-li vydáno rozhodnutí soudu o prohlášení za mrtvého, vede se den, který je v rozhodnutí uveden jako den smrti, popřípadě jako den, který nepřežil, a datum nabytí právní moci tohoto rozhodnutí; údaj o místě a okrese úmrtí na území České republiky se vede ve formě referenční vazby (kódu územního prvku) na referenční údaj v registru územní identifikace,</text:p>
        </text:list-item>
        <text:list-item>
          <text:p text:style-name="List_20_1_Content">  státní občanství, popřípadě více státních občanství,</text:p>
        </text:list-item>
        <text:list-item>
          <text:p text:style-name="List_20_1_Content"> omezení svéprávnosti,</text:p>
        </text:list-item>
        <text:list-item>
          <text:p text:style-name="List_20_1_Content"> rodinný stav nebo registrované partnerství,</text:p>
        </text:list-item>
        <text:list-item>
          <text:p text:style-name="List_20_1_Content">  čísla a druhy identifikačních dokladů a datum skončení jejich platnosti,</text:p>
        </text:list-item>
        <text:list-item>
          <text:p text:style-name="List_20_1_Content_Last">  typ datové schránky a identifikátor datové schránky, je-li tato datová schránka zpřístupněna.</text:p>
        </text:list-item>
      </text:list>
      <text:p text:style-name="Text_20_body">O fyzických osobách se v registru obyvatel vedou také údaje, které nejsou referenční:</text:p>
      <text:list text:style-name="List_20_1" text:continue-numbering="false">
        <text:list-item>
          <text:p text:style-name="List_20_1_Content_First"> telefonní číslo pro veřejnou mobilní telefonní síť nebo adresa elektronické pošty pro zasílání zvoleného okruhu informací,</text:p>
        </text:list-item>
        <text:list-item>
          <text:p text:style-name="List_20_1_Content"> sériové číslo, vydavatel a platnost kvalifikovaného certifikátu pro elektronický podpis.</text:p>
        </text:list-item>
        <text:list-item>
          <text:p text:style-name="List_20_1_Content"> Bezpečnostní osobní kód, který je pro účely registru obyvatel autentizačním údajem. Vede se v zašifrované podobě a je neveřejný</text:p>
        </text:list-item>
        <text:list-item>
          <text:p text:style-name="List_20_1_Content_Last"> Agendový identifikátor fyzické osoby, který je identifikátorem pro agendu registru obyvatel</text:p>
        </text:list-item>
      </text:list>
      <text:p text:style-name="Text_20_body">V registru obyvatel se dále vedou provozní údaje</text:p>
      <text:list text:style-name="List_20_1" text:continue-numbering="false">
        <text:list-item>
          <text:p text:style-name="List_20_1_Content_First">  záznam o využívání údajů z registru obyvatel pro potřeby agendových informačních systémů,</text:p>
        </text:list-item>
        <text:list-item>
          <text:p text:style-name="List_20_1_Content">  záznam o poskytnutí údajů subjektu práva nebo jiné osobě, který obsahuje datum a čas výdeje, identifikátor souhlasu subjektu práva s poskytnutím údajů jiné fyzické nebo právnické osobě a identifikaci toho, kdo údaje poskytl,</text:p>
        </text:list-item>
        <text:list-item>
          <text:p text:style-name="List_20_1_Content">  datum poslední změny každého údaje vedeného v registru obyvatel,</text:p>
        </text:list-item>
        <text:list-item>
          <text:p text:style-name="List_20_1_Content_Last">  záznam o udělení nebo odvolání souhlasu subjektu práva s poskytnutím údajů jiné fyzické nebo právnické osobě.</text:p>
        </text:list-item>
      </text:list>
      <text:p text:style-name="Text_20_body">Editory údajů jsou:</text:p>
      <text:list text:style-name="List_20_1" text:continue-numbering="false">
        <text:list-item>
          <text:p text:style-name="List_20_1_Content_First">  U občanů České republiky je editorem Ministerstvo vnitra, které zapisuje údaje prostřednictvím agendového informačního systému evidence obyvatel a agendového informačního systému občanských průkazů a agendového informačního systému cestovních dokladů.</text:p>
        </text:list-item>
        <text:list-item>
          <text:p text:style-name="List_20_1_Content">  U cizinců je editorem Policie České republiky nebo Ministerstvo vnitra, které zapisují údaje prostřednictvím <text:a xlink:type="simple" xlink:href="https://archi.gov.cz/nap:cis" text:style-name="Internet_20_link" text:visited-style-name="Visited_20_Internet_20_Link">agendového informačního systému cizinců</text:a>.</text:p>
        </text:list-item>
        <text:list-item>
          <text:p text:style-name="List_20_1_Content">  U datových schránek je editorem Ministerstvo vnitra jako správce <text:a xlink:type="simple" xlink:href="https://archi.gov.cz/nap:elektronicke_ukony_a_dorucovani" text:style-name="Internet_20_link" text:visited-style-name="Visited_20_Internet_20_Link">Informačního systému datových schránek</text:a>.</text:p>
        </text:list-item>
        <text:list-item>
          <text:p text:style-name="List_20_1_Content_Last"> Editorem provozních údajů je Správa základních registrů prostřednictvím <text:a xlink:type="simple" xlink:href="https://archi.gov.cz/nap:iszr" text:style-name="Internet_20_link" text:visited-style-name="Visited_20_Internet_20_Link">informačního systému základních registrů</text:a></text:p>
        </text:list-item>
      </text:list>
      <text:h text:style-name="Heading_20_3" text:outline-level="3"><text:bookmark-start text:name="__RefHeading___typy_dokladu_vedenych_v_registru_obyvatel_3"/><text:bookmark-start text:name="typy_dokladu_vedenych_v_registru_obyvatel"/>Typy dokladů vedených v registru obyvatel<text:bookmark-end text:name="__RefHeading___typy_dokladu_vedenych_v_registru_obyvatel_3"/><text:bookmark-end text:name="typy_dokladu_vedenych_v_registru_obyvatel"/></text:h>
      <text:p text:style-name="Text_20_body">V registru obyvatel se vedou pouze doklady vydané v České republi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kratka dokladu</text:p>
          </table:table-cell>
          <table:table-cell office:value-type="string" table:style-name="tableheader">
            <text:p text:style-name="Table_20_Heading">Název dokladu</text:p>
          </table:table-cell>
        </table:table-row>
        <table:table-row>
          <table:table-cell office:value-type="string" table:style-name="tablecell">
            <text:p text:style-name="tablealignleft">ID </text:p>
          </table:table-cell>
          <table:table-cell office:value-type="string" table:style-name="tablecell">
            <text:p text:style-name="tablealignleft"> občanský průkaz</text:p>
          </table:table-cell>
        </table:table-row>
        <table:table-row>
          <table:table-cell office:value-type="string" table:style-name="tablecell">
            <text:p text:style-name="tablealignleft">OP </text:p>
          </table:table-cell>
          <table:table-cell office:value-type="string" table:style-name="tablecell">
            <text:p text:style-name="tablealignleft"> občanský průkaz bez strojově čitelných údajů</text:p>
          </table:table-cell>
        </table:table-row>
        <table:table-row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cestovní pas</text:p>
          </table:table-cell>
        </table:table-row>
        <table:table-row>
          <table:table-cell office:value-type="string" table:style-name="tablecell">
            <text:p text:style-name="tablealignleft">CA </text:p>
          </table:table-cell>
          <table:table-cell office:value-type="string" table:style-name="tablecell">
            <text:p text:style-name="tablealignleft"> cestovní průkaz</text:p>
          </table:table-cell>
        </table:table-row>
        <table:table-row>
          <table:table-cell office:value-type="string" table:style-name="tablecell">
            <text:p text:style-name="tablealignleft">IR </text:p>
          </table:table-cell>
          <table:table-cell office:value-type="string" table:style-name="tablecell">
            <text:p text:style-name="tablealignleft"> povolení k pobytu (plastová karta)</text:p>
          </table:table-cell>
        </table:table-row>
        <table:table-row>
          <table:table-cell office:value-type="string" table:style-name="tablecell">
            <text:p text:style-name="tablealignleft">VS </text:p>
          </table:table-cell>
          <table:table-cell office:value-type="string" table:style-name="tablecell">
            <text:p text:style-name="tablealignleft"> vízový štítek</text:p>
          </table:table-cell>
        </table:table-row>
        <table:table-row>
          <table:table-cell office:value-type="string" table:style-name="tablecell">
            <text:p text:style-name="tablealignleft">PS </text:p>
          </table:table-cell>
          <table:table-cell office:value-type="string" table:style-name="tablecell">
            <text:p text:style-name="tablealignleft"> pobytový štítek</text:p>
          </table:table-cell>
        </table:table-row>
        <table:table-row>
          <table:table-cell office:value-type="string" table:style-name="tablecell">
            <text:p text:style-name="tablealignleft">IX </text:p>
          </table:table-cell>
          <table:table-cell office:value-type="string" table:style-name="tablecell">
            <text:p text:style-name="tablealignleft"> povolení k pobytu (knížka)</text:p>
          </table:table-cell>
        </table:table-row>
        <table:table-row>
          <table:table-cell office:value-type="string" table:style-name="tablecell">
            <text:p text:style-name="tablealignleft">IE </text:p>
          </table:table-cell>
          <table:table-cell office:value-type="string" table:style-name="tablecell">
            <text:p text:style-name="tablealignleft"> potvrzení o přechodném pobytu/osvědčení o registraci</text:p>
          </table:table-cell>
        </table:table-row>
      </table:table>
      <text:p text:style-name="Text_20_body">Doklady vydané jiným státem se v ROB nevedou. Na odkazu <text:a xlink:type="simple" xlink:href="https://szrcr.cz/cs/sluzby/spravci-a-vyvojari/vyvojari-agendovych-informacnich-systemu" text:style-name="Internet_20_link" text:visited-style-name="Visited_20_Internet_20_Link">Digitální a informační agentura - Vývojáři agendových informačních systémů</text:a> je ke stažení soubor s XSD popisy datových typů.</text:p>
      <text:h text:style-name="Heading_20_2" text:outline-level="2"><text:bookmark-start text:name="__RefHeading___registr_osob_ros_4"/><text:bookmark-start text:name="registr_osob_ros"/>Registr osob (ROS)<text:bookmark-end text:name="__RefHeading___registr_osob_ros_4"/><text:bookmark-end text:name="registr_osob_ros"/></text:h>
      <text:p text:style-name="Text_20_body">Registr osob je základním registrem podle Zákona č. 111/2009 Sb., o základních registrech, který eviduje referenční údaje. Správcem registru osob je Digitální a informační agentura. Primárními editory jsou orgány a instituce, které již v současnosti mají zákonnou povinnost osoby registrovat. Jedná se o obchodní rejstřík, rejstřík živnostenského podnikání, evidence nebo informační systémy vybraných ministerstev a ústředních orgánů státní správy, profesních komor, obcí, krajů apod. Sekundárním editorem je Ministerstvo vnitra se systém Datových schránek (ISDS).</text:p>
      <text:p text:style-name="Text_20_body">Subjekty údajů vedených v registru osob jsou:</text:p>
      <text:list text:style-name="List_20_1" text:continue-numbering="false">
        <text:list-item>
          <text:p text:style-name="List_20_1_Content_First"> právnická osoba,</text:p>
        </text:list-item>
        <text:list-item>
          <text:p text:style-name="List_20_1_Content"> organizační složka a organizační jednotka právnické osoby,</text:p>
        </text:list-item>
        <text:list-item>
          <text:p text:style-name="List_20_1_Content"> organizační složka státu,</text:p>
        </text:list-item>
        <text:list-item>
          <text:p text:style-name="List_20_1_Content"> vnitřní organizační jednotka organizační složky státu, pokud je této vnitřní organizační jednotce zákonem svěřena vlastní působnost,</text:p>
        </text:list-item>
        <text:list-item>
          <text:p text:style-name="List_20_1_Content"> podnikající fyzická osoba,</text:p>
        </text:list-item>
        <text:list-item>
          <text:p text:style-name="List_20_1_Content"> zahraniční osoba a organizační složka zahraniční osoby,</text:p>
        </text:list-item>
        <text:list-item>
          <text:p text:style-name="List_20_1_Content_Last"> svěřenský fond, pokud jsou zapsány do evidence podle tohoto zákona nebo jiného právního předpisu.</text:p>
        </text:list-item>
      </text:list>
      <text:p text:style-name="Text_20_body">Referenčními údaji o právnických osobách jsou:</text:p>
      <text:list text:style-name="List_20_1" text:continue-numbering="false">
        <text:list-item>
          <text:p text:style-name="List_20_1_Content_First">  obchodní firma nebo název nebo označení nebo jméno, popřípadě jména, a příjmení, pokud není podnikající fyzická osoba zapsána do obchodního rejstříku,</text:p>
        </text:list-item>
        <text:list-item>
          <text:p text:style-name="List_20_1_Content">  jméno, popřípadě jména, a příjmení podnikající fyzické osoby nebo zahraniční osobu a organizační složku zahraniční osoby; jde-li o osobu vedenou v registru obyvatel, vede se tento údaj ve formě referenční vazby (agendového identifikátoru fyzické osoby) na referenční údaj v registru obyvatel, </text:p>
        </text:list-item>
        <text:list-item>
          <text:p text:style-name="List_20_1_Content">  agendový identifikátor fyzické osoby pro agendu registru osob,</text:p>
        </text:list-item>
        <text:list-item>
          <text:p text:style-name="List_20_1_Content">  identifikační číslo osoby,</text:p>
        </text:list-item>
        <text:list-item>
          <text:p text:style-name="List_20_1_Content">  datum vzniku nebo datum zápisu do evidence podle jiných právních předpisů,</text:p>
        </text:list-item>
        <text:list-item>
          <text:p text:style-name="List_20_1_Content">  datum zániku nebo datum výmazu z evidence podle jiných právních předpisů,</text:p>
        </text:list-item>
        <text:list-item>
          <text:p text:style-name="List_20_1_Content">  právní forma,</text:p>
        </text:list-item>
        <text:list-item>
          <text:p text:style-name="List_20_1_Content">  typ datové schránky a identifikátor datové schránky, je-li tato datová schránka zpřístupněna,</text:p>
        </text:list-item>
        <text:list-item>
          <text:p text:style-name="List_20_1_Content">  statutární orgán vyjádřený referenční vazbou na registr obyvatel anebo na registr osob 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likvidátor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opatrovník právnické osoby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insolvenční správce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nucený správce vyjádřený referenční vazbou na registr obyvatel anebo údajem o jménu, popřípadě jménech, příjmení a bydlišti, nevede-li se tato osoba v registru obyvatel,</text:p>
        </text:list-item>
        <text:list-item>
          <text:p text:style-name="List_20_1_Content">  právní stav,</text:p>
        </text:list-item>
        <text:list-item>
          <text:p text:style-name="List_20_1_Content">  adresa sídla osob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datum zahájení provozování činnosti v provozovně,</text:p>
        </text:list-item>
        <text:list-item>
          <text:p text:style-name="List_20_1_Content">  identifikační číslo provozovny,</text:p>
        </text:list-item>
        <text:list-item>
          <text:p text:style-name="List_20_1_Content">  datum ukončení provozování činnosti v provozovně,</text:p>
        </text:list-item>
        <text:list-item>
          <text:p text:style-name="List_20_1_Content">  adresa místa provozovn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adresa místa pobytu v České republice ve formě referenční vazby (kódu adresního místa) na referenční údaj o adrese v registru územní identifikace, popřípadě bydliště v zahraničí podnikající fyzická osoba, zahraniční osoba a organizační složka zahraniční osoby; jde-li o osoby vedené v registru obyvatel, vede se adresa místa pobytu ve formě referenční vazby (kódu agendového identifikátoru fyzické osoby) na referenční údaj o fyzické osobě v registru obyvatel,</text:p>
        </text:list-item>
        <text:list-item>
          <text:p text:style-name="List_20_1_Content_Last">  přerušení nebo pozastavení činnosti podle jiného právního předpisu; v případě činností, jimž odpovídá jedna agenda, přerušení všech takových činností.</text:p>
        </text:list-item>
      </text:list>
      <text:p text:style-name="Text_20_body">O právnických osobách se v registru osob vedou také údaje, které nejsou referenční:</text:p>
      <text:list text:style-name="List_20_1" text:continue-numbering="false">
        <text:list-item>
          <text:p text:style-name="LastListParagraph_List_20_1_Content_First"> telefonní číslo pro veřejnou mobilní telefonní síť nebo adresa elektronické pošty pro zasílání zvoleného okruhu informací.</text:p>
        </text:list-item>
      </text:list>
      <text:p text:style-name="Text_20_body">V registru osob se dále vedou provozní údaje:</text:p>
      <text:list text:style-name="List_20_1" text:continue-numbering="false">
        <text:list-item>
          <text:p text:style-name="List_20_1_Content_First"> kód agendy,</text:p>
        </text:list-item>
        <text:list-item>
          <text:p text:style-name="List_20_1_Content"> identifikační číslo osoby editora,</text:p>
        </text:list-item>
        <text:list-item>
          <text:p text:style-name="List_20_1_Content"> datum prvotního zápisu do registru osob,</text:p>
        </text:list-item>
        <text:list-item>
          <text:p text:style-name="List_20_1_Content"> datum poslední změny údaje vedeného v registru osob,</text:p>
        </text:list-item>
        <text:list-item>
          <text:p text:style-name="List_20_1_Content_Last"> záznam o využívání údajů z registru osob.</text:p>
        </text:list-item>
      </text:list>
      <text:p text:style-name="Text_20_body">Editory údajů jsou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osoby</text:span> </text:p>
          </table:table-cell>
          <table:table-cell office:value-type="string" table:style-name="tableheader">
            <text:p text:style-name="Table_20_Heading"><text:span text:style-name="Strong_20_Emphasis">Typ osoby</text:span></text:p>
          </table:table-cell>
          <table:table-cell office:value-type="string" table:style-name="tableheader">
            <text:p text:style-name="Table_20_Heading"><text:span text:style-name="Strong_20_Emphasis">Agenda</text:span></text:p>
          </table:table-cell>
          <table:table-cell office:value-type="string" table:style-name="tableheader">
            <text:p text:style-name="Table_20_Heading"><text:span text:style-name="Strong_20_Emphasis">Editor ROS</text:span> </text:p>
          </table:table-cell>
        </table:table-row>
        <table:table-row>
          <table:table-cell office:value-type="string" table:style-name="tablecell">
            <text:p text:style-name="tablealignleft">Advoká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8 </text:p>
          </table:table-cell>
          <table:table-cell office:value-type="string" table:style-name="tablecell">
            <text:p text:style-name="tablealignleft">Česká advokátní komora </text:p>
          </table:table-cell>
        </table:table-row>
        <table:table-row>
          <table:table-cell office:value-type="string" table:style-name="tablecell">
            <text:p text:style-name="tablealignleft">Agentury prác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Ministersvo práce a sociálních věcí </text:p>
          </table:table-cell>
        </table:table-row>
        <table:table-row>
          <table:table-cell office:value-type="string" table:style-name="tablecell">
            <text:p text:style-name="tablealignleft">Akreditovaná osoba po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Audi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 </text:p>
          </table:table-cell>
          <table:table-cell office:value-type="string" table:style-name="tablecell">
            <text:p text:style-name="tablealignleft">Komora auditorů České republiky </text:p>
          </table:table-cell>
        </table:table-row>
        <table:table-row>
          <table:table-cell office:value-type="string" table:style-name="tablecell">
            <text:p text:style-name="tablealignleft">Auditoři bezpečnosti pozemních komunikac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381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Autorizovaní architek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rchitektů </text:p>
          </table:table-cell>
        </table:table-row>
        <table:table-row>
          <table:table-cell office:value-type="string" table:style-name="tablecell">
            <text:p text:style-name="tablealignleft">Autorizovaní inženýři a techni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utorizovaných inženýrů a techniků činných ve výstavbě </text:p>
          </table:table-cell>
        </table:table-row>
        <table:table-row>
          <table:table-cell office:value-type="string" table:style-name="tablecell">
            <text:p text:style-name="tablealignleft">Církve a nábožensk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Česká národní banka, Česká televize, Český rozhlas, Regionální rada regionu soudržnosti, Všeobecná zdravotní pojišťovn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ňoví porad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Komora daňových poradců ČR </text:p>
          </table:table-cell>
        </table:table-row>
        <table:table-row>
          <table:table-cell office:value-type="string" table:style-name="tablecell">
            <text:p text:style-name="tablealignleft">Dobrovolné svazky obc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Držitelé licencí pro podnikání v energetických odvětv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Evropská seskupení pro územní spoluprác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Fyzické osoby - provozovatelé poštov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Fyzické osoby provozující živnost (živnostníci)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1 </text:p>
          </table:table-cell>
          <table:table-cell office:value-type="string" table:style-name="tablecell">
            <text:p text:style-name="tablealignleft">Místně příslušný živnostenský úřad </text:p>
          </table:table-cell>
        </table:table-row>
        <table:table-row>
          <table:table-cell office:value-type="string" table:style-name="tablecell">
            <text:p text:style-name="tablealignleft">Honební společenstv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ístně příslušná obec s rozšířenou působností, Ministerstvo zemědělství</text:p>
          </table:table-cell>
        </table:table-row>
        <table:table-row>
          <table:table-cell office:value-type="string" table:style-name="tablecell">
            <text:p text:style-name="tablealignleft">Insolvenční správ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90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Investičn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Komunál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Kraje, obce </text:p>
          </table:table-cell>
        </table:table-row>
        <table:table-row>
          <table:table-cell office:value-type="string" table:style-name="tablecell">
            <text:p text:style-name="tablealignleft">Medi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46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ezinárodní vojenské organizace vzniklé na základě mezinárodní smlouv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517 </text:p>
          </table:table-cell>
          <table:table-cell office:value-type="string" table:style-name="tablecell">
            <text:p text:style-name="tablealignleft">Ministerstvo obrany </text:p>
          </table:table-cell>
        </table:table-row>
        <table:table-row>
          <table:table-cell office:value-type="string" table:style-name="tablecell">
            <text:p text:style-name="tablealignleft">Nadace a nadač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Notá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Notářská komora České republiky </text:p>
          </table:table-cell>
        </table:table-row>
        <table:table-row>
          <table:table-cell office:value-type="string" table:style-name="tablecell">
            <text:p text:style-name="tablealignleft">Obecně prospěšn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bchodní společnosti;družstva, org.složky podniku, ostatní osoby zapsané v obchodním rejstřík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dborové organizace a organizace zaměstnavatelů, pobočná odborová organizace a organizace zaměstnavatelů, mezinárodní odborová organizace, mezinárodní organizace zaměstnavatelů, pobočná mezinárodní odborová organizace, pobočná mezinárodní organizace zaměstnavatelů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rganizační složky stát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soby nakládající s vysoce rizikovými biologickými agens a toxin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14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Osoby provádějící hornickou činnost a činnost prováděnou hornickým způsobem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293 </text:p>
          </table:table-cell>
          <table:table-cell office:value-type="string" table:style-name="tablecell">
            <text:p text:style-name="tablealignleft">Český báňský úřad </text:p>
          </table:table-cell>
        </table:table-row>
        <table:table-row>
          <table:table-cell office:value-type="string" table:style-name="tablecell">
            <text:p text:style-name="tablealignleft">Osoby provozující výrobu a distribuci léčiv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43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Osoby s povolením ke směnárenské a devizové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Osoby využívající jadernou energii a ionizující záře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905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Patentoví zástup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1 </text:p>
          </table:table-cell>
          <table:table-cell office:value-type="string" table:style-name="tablecell">
            <text:p text:style-name="tablealignleft">Komora patentových zástupců České republiky </text:p>
          </table:table-cell>
        </table:table-row>
        <table:table-row>
          <table:table-cell office:value-type="string" table:style-name="tablecell">
            <text:p text:style-name="tablealignleft">Podnikatelé v elektronických komunikac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04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ojišťovac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litické strany a politická hnut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oskytovatelé audiovizuálních med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38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oskytovatelé platebních služeb malého rozsah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skytovatelé služeb zdravotní péč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86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oskytovatelé soc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0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leteckých prací a provozovatelé letišť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Úřad pro civilní letectví </text:p>
          </table:table-cell>
        </table:table-row>
        <table:table-row>
          <table:table-cell office:value-type="string" table:style-name="tablecell">
            <text:p text:style-name="tablealignleft">Provozovatelé odborných veterinárních činn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44 </text:p>
          </table:table-cell>
          <table:table-cell office:value-type="string" table:style-name="tablecell">
            <text:p text:style-name="tablealignleft">Státní veterinární správa </text:p>
          </table:table-cell>
        </table:table-row>
        <table:table-row>
          <table:table-cell office:value-type="string" table:style-name="tablecell">
            <text:p text:style-name="tablealignleft">Provozovatelé rozhlasového a televizního vysílá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53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rovozovatelé stanic měření emis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á obec s rozšířenou působností </text:p>
          </table:table-cell>
        </table:table-row>
        <table:table-row>
          <table:table-cell office:value-type="string" table:style-name="tablecell">
            <text:p text:style-name="tablealignleft">Provozovatelé stanic technické kontrol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zoologické zahrad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Restaur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Samostatní likvidátoři pojistných udál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amostatný zprostředkovatel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oudní exeku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Exekutorská komora České republiky </text:p>
          </table:table-cell>
        </table:table-row>
        <table:table-row>
          <table:table-cell office:value-type="string" table:style-name="tablecell">
            <text:p text:style-name="tablealignleft">Soudní znalci a tlumoční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krajské soudy, městský soud Praha </text:p>
          </table:table-cell>
        </table:table-row>
        <table:table-row>
          <table:table-cell office:value-type="string" table:style-name="tablecell">
            <text:p text:style-name="tablealignleft">Společenství vlastníků jednot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polky (býv. občanská sdružení), pobočné spolky (býv. organizační jednotka občanského sdružení)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tát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át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Ministerstva a další ústřední správní úřady </text:p>
          </table:table-cell>
        </table:table-row>
        <table:table-row>
          <table:table-cell office:value-type="string" table:style-name="tablecell">
            <text:p text:style-name="tablealignleft">Svěřenské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047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Školské právn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Ústav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Vázaný zástupce 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Veřejné a státní vysoké škol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řejné výzkumné institu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Veřejnoprávní korporace – kraj, obec, hlavní město Prah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terinární lékaři oprávnění k výkonu veterinární léčebné a preventivní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Komora veterinárních lékařů České republiky </text:p>
          </table:table-cell>
        </table:table-row>
        <table:table-row>
          <table:table-cell office:value-type="string" table:style-name="tablecell">
            <text:p text:style-name="tablealignleft">Zahraniční právnická osoba, odštěpný závod zahraniční právnické osoby, odštěpný závod zahraniční fyz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hraniční spolek, zahraniční poboční spol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ájmové sdružení právnických osob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stoupení zahraniční bank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emědělský podnik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Zprostředkovatel vázaného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vláštní organizace pro zastoupení zájmů ČR v mezinárodních nevládních organizacích, organizační jednotka zvláštní organizace pro zastoupení českých zájmů v mezinárodních nevládních organizacích, mezinárodní nevládní organizace, organizační jednotka mezinárodní nevládní organizace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</table:table>
      <text:p text:style-name="Text_20_body">U nereferenčních údajů je editorem Digitální a informační agentura.</text:p>
      <text:h text:style-name="Heading_20_2" text:outline-level="2"><text:bookmark-start text:name="__RefHeading___registr_uzemni_identifikace_adres_a_nemovitosti_ruian_5"/><text:bookmark-start text:name="registr_uzemni_identifikace_adres_a_nemovitosti_ruian"/>Registr územní identifikace adres a nemovitostí (RÚIAN)<text:bookmark-end text:name="__RefHeading___registr_uzemni_identifikace_adres_a_nemovitosti_ruian_5"/><text:bookmark-end text:name="registr_uzemni_identifikace_adres_a_nemovitosti_ruian"/></text:h>
      <text:p text:style-name="Text_20_body">Registr územní identifikace adres a nemovitostí je základním registrem podle Zákona č. 111/2009 Sb., o základních registrech, který eviduje základní územní prvky, evidenční jednotky a adresy. Správcem registru územní identifikace je Český úřad zeměměřický a katastrální. Primárními editory jsou katastrální úřady, prostřednictvím informačního systému katastru nemovitostí, stavební úřady prostřednictvím informačního systému územní identifikace, obce a Český statistický úřad. </text:p>
      <text:p text:style-name="Text_20_body">Registr územní identifikace obsahuje údaje o těchto základních územních prvcích:</text:p>
      <text:list text:style-name="List_20_1" text:continue-numbering="false">
        <text:list-item>
          <text:p text:style-name="List_20_1_Content_First"> území státu,</text:p>
        </text:list-item>
        <text:list-item>
          <text:p text:style-name="List_20_1_Content"> území regionu soudržnosti podle jiného právního předpisu,</text:p>
        </text:list-item>
        <text:list-item>
          <text:p text:style-name="List_20_1_Content"> území vyššího územního samosprávného celku,</text:p>
        </text:list-item>
        <text:list-item>
          <text:p text:style-name="List_20_1_Content"> území okresu,</text:p>
        </text:list-item>
        <text:list-item>
          <text:p text:style-name="List_20_1_Content"> správní obvod obce s rozšířenou působností,</text:p>
        </text:list-item>
        <text:list-item>
          <text:p text:style-name="List_20_1_Content"> správní obvod obce s pověřeným obecním úřadem,</text:p>
        </text:list-item>
        <text:list-item>
          <text:p text:style-name="List_20_1_Content"> území obce,</text:p>
        </text:list-item>
        <text:list-item>
          <text:p text:style-name="List_20_1_Content"> území vojenského újezdu,</text:p>
        </text:list-item>
        <text:list-item>
          <text:p text:style-name="List_20_1_Content"> správní obvod v hlavním městě Praze,</text:p>
        </text:list-item>
        <text:list-item>
          <text:p text:style-name="List_20_1_Content"> území obvodu v hlavním městě Praze,</text:p>
        </text:list-item>
        <text:list-item>
          <text:p text:style-name="List_20_1_Content"> území městské části v hlavním městě Praze,</text:p>
        </text:list-item>
        <text:list-item>
          <text:p text:style-name="List_20_1_Content"> území městského obvodu a městské části územně členěného statutárního města,</text:p>
        </text:list-item>
        <text:list-item>
          <text:p text:style-name="List_20_1_Content"> katastrální území,</text:p>
        </text:list-item>
        <text:list-item>
          <text:p text:style-name="List_20_1_Content"> území základní sídelní jednotky,</text:p>
        </text:list-item>
        <text:list-item>
          <text:p text:style-name="List_20_1_Content"> stavební objekt,</text:p>
        </text:list-item>
        <text:list-item>
          <text:p text:style-name="List_20_1_Content"> adresní místo,</text:p>
        </text:list-item>
        <text:list-item>
          <text:p text:style-name="List_20_1_Content_Last"> pozemek v podobě parcely</text:p>
        </text:list-item>
      </text:list>
      <text:p text:style-name="Text_20_body">Registr územní identifikace obsahuje též údaje o účelových územních prvcích, pomocí kterých je vyjádřeno území jiným právním předpisem, pokud jiný právní předpis stanoví, že se tyto údaje do registru územní identifikace zapisují.</text:p>
      <text:p text:style-name="Text_20_body">Registr územní identifikace dále obsahuje údaje o těchto územně evidenčních jednotkách</text:p>
      <text:list text:style-name="List_20_1" text:continue-numbering="false">
        <text:list-item>
          <text:p text:style-name="List_20_1_Content_First"> část obce</text:p>
        </text:list-item>
        <text:list-item>
          <text:p text:style-name="List_20_1_Content_Last"> ulice nebo jiné veřejné prostranství</text:p>
        </text:list-item>
      </text:list>
      <text:p text:style-name="Text_20_body">Referenčními údaji v registru územní identifikace jsou:</text:p>
      <text:list text:style-name="List_20_1" text:continue-numbering="false">
        <text:list-item>
          <text:p text:style-name="List_20_1_Content_First"> identifikační údaje,</text:p>
        </text:list-item>
        <text:list-item>
          <text:p text:style-name="List_20_1_Content"> údaje o vazbách na ostatní územní prvky, případně na územně evidenční jednotky,</text:p>
        </text:list-item>
        <text:list-item>
          <text:p text:style-name="List_20_1_Content"> údaje o druhu a způsobu využití pozemku a jeho technickoekonomické atributy,</text:p>
        </text:list-item>
        <text:list-item>
          <text:p text:style-name="List_20_1_Content"> údaje o typu, způsobu využití a měsíci a roku dokončení stavebního objektu,</text:p>
        </text:list-item>
        <text:list-item>
          <text:p text:style-name="List_20_1_Content"> technickoekonomické atributy stavebního objektu s číslem popisným nebo evidenčním,</text:p>
        </text:list-item>
        <text:list-item>
          <text:p text:style-name="List_20_1_Content"> údaje o typu a způsobu ochrany nemovitosti,</text:p>
        </text:list-item>
        <text:list-item>
          <text:p text:style-name="List_20_1_Content"> adresy,</text:p>
        </text:list-item>
        <text:list-item>
          <text:p text:style-name="List_20_1_Content"> lokalizační údaje katastrálních území a nadřazených prvků,</text:p>
        </text:list-item>
        <text:list-item>
          <text:p text:style-name="List_20_1_Content_Last"> lokalizační údaje územních prvků a územně evidenčních jednotek – pouze v těch katastrálních územích, ve kterých je katastrální mapa vedena v digitální formě.</text:p>
        </text:list-item>
      </text:list>
      <text:h text:style-name="Heading_20_3" text:outline-level="3"><text:bookmark-start text:name="__RefHeading___ucelove_uzemni_prvek_6"/><text:bookmark-start text:name="ucelove_uzemni_prvek"/>Účelově územní prvek<text:bookmark-end text:name="__RefHeading___ucelove_uzemni_prvek_6"/><text:bookmark-end text:name="ucelove_uzemni_prvek"/></text:h>
      <text:p text:style-name="Text_20_body">Účelově územní prvky (ÚÚP) lze v RUIAN definovat jen na základě zákonného zmocnění, které explicitně označí konkrétní prvky/elementy za účelově územní prvky a určí, jakým informačním systémem veřejné správy bude docházet k jejich editování (zápisu do RUIAN). Platí totiž zásada všech základních registrů, kdy údaje v <text:a xlink:type="simple" xlink:href="#nap:zakladni_registry" text:style-name="Local_20_link" text:visited-style-name="Visited_20_Local_20_Link">základním registru</text:a> jsou vždy ty poslední platné a jejich historie je vedena v <text:a xlink:type="simple" xlink:href="https://archi.gov.cz/nap:editorske_ais" text:style-name="Internet_20_link" text:visited-style-name="Visited_20_Internet_20_Link">editorském informačním systému</text:a>.  </text:p>
      <text:p text:style-name="Text_20_body"><text:span text:style-name="Plugin_Wrap_Span_">
ÚÚP by se do RUIAN měly zapisovat pouze v případě, že je jejich evidence účelná z důvodu užití u více orgánů veřejné správy a jejich procesech či agendách. Tento požadavek je nutné zohlednit při přípravě právních předpisů. 
</text:span></text:p>
      <text:h text:style-name="Heading_20_4" text:outline-level="4"><text:bookmark-start text:name="__RefHeading___aktualne_jsou_v_ruian_vedeny_nasledujici_uup_7"/><text:bookmark-start text:name="aktualne_jsou_v_ruian_vedeny_nasledujici_uup"/>Aktuálně jsou v RÚIAN vedeny následující ÚÚP<text:bookmark-end text:name="__RefHeading___aktualne_jsou_v_ruian_vedeny_nasledujici_uup_7"/><text:bookmark-end text:name="aktualne_jsou_v_ruian_vedeny_nasledujici_uup"/></text:h>
      <text:list text:style-name="List_20_1" text:continue-numbering="false">
        <text:list-item>
          <text:p text:style-name="List_20_1_Content_First"> Volební okrsky zavedené 1. 1. 2014 podle zákona č. 222/2012 Sb., kterým se mění volební zákony. Editorem je příslušný obecní úřad nebo úřad městské části/městského obvodu.</text:p>
        </text:list-item>
        <text:list-item>
          <text:p text:style-name="List_20_1_Content"> Dobývací prostory zavedené 1. 4. 2022 podle zákona č. 88/2021 Sb., kterým byl novelizován horní zákon.  Editorem je ČBÚ.</text:p>
        </text:list-item>
        <text:list-item>
          <text:p text:style-name="List_20_1_Content"> Chráněná ložisková území zavedené 30. 11. 2022 podle zákona č. 88/2021 Sb., kterým byl novelizován horní zákon. Editorem je MŽP.</text:p>
        </text:list-item>
        <text:list-item>
          <text:p text:style-name="List_20_1_Content"> Značky bodů základních bodových polí a ochranná pásma značek bodů základních bodových polí zavedené 30. 6. 2023 podle zákona č. 88/2023 Sb., kterým byl novelizován zeměměřický zákon. Editorem je ZÚ.</text:p>
        </text:list-item>
        <text:list-item>
          <text:p text:style-name="List_20_1_Content_Last"> Bonitované půdně ekologické jednotky zavedené 1. 5. 2024 v rámci zákona č. 229/2019 Sb., kterým byl novelizován zákon o Státním pozemkovém úřadu, referenčnost BPEJ v RÚIAN bude vyhlášena ve Sbírce zákonů k 1. 1. 2025. Editorem je SPÚ.</text:p>
        </text:list-item>
      </text:list>
      <text:h text:style-name="Heading_20_4" text:outline-level="4"><text:bookmark-start text:name="__RefHeading___legislativne_schvalenymi_uup_v_ruian_jsou_8"/><text:bookmark-start text:name="legislativne_schvalenymi_uup_v_ruian_jsou"/>Legislativně schválenými ÚÚP v RÚIAN jsou<text:bookmark-end text:name="__RefHeading___legislativne_schvalenymi_uup_v_ruian_jsou_8"/><text:bookmark-end text:name="legislativne_schvalenymi_uup_v_ruian_jsou"/></text:h>
      <text:list text:style-name="List_20_1" text:continue-numbering="false">
        <text:list-item>
          <text:p text:style-name="List_20_1_Content_First"> Prvky ochrany přírody a krajiny podle zákona č. 364/2021 Sb., kterým byl novelizován zákon o ochraně přírody a krajiny. Zápis prvků do RÚIAN bude proveden nejpozději do 1. 3. 2025. Editorem bude Agentura ochrany přírody a krajiny.</text:p>
        </text:list-item>
        <text:list-item>
          <text:p text:style-name="List_20_1_Content"> Senátní volební obvody podle zákona č. 89/2024 Sb., kterým se mění volební a některé další zákony v souvislosti s přijetím zákona o správě voleb.  Zápis prvků do RÚIAN bude proveden nejpozději do  1. 1. 2027. Editorem bude ČÚZK na základě podkladů Ministerstva vnitra.</text:p>
        </text:list-item>
        <text:list-item>
          <text:p text:style-name="List_20_1_Content_Last"> Památkové ochrany podle zákona č. 169/2024 Sb., kterým se mění zákon č. 20/1987 Sb., o státní památkové péči. Bude se jednat pouze o plošné ochrany (památkové rezervace, památkové zóny a ochranná pásma), Zápis prvků do RÚIAN bude proveden nejpozději do 1. 1. 2027. Editorem bude Národní památkový ústav.</text:p>
        </text:list-item>
      </text:list>
      <text:h text:style-name="Heading_20_4" text:outline-level="4"><text:bookmark-start text:name="__RefHeading___uup_ktere_jsou_navrzeny_v_pravnich_predpisech_ci_jsou_v_jednanich_9"/><text:bookmark-start text:name="uup_ktere_jsou_navrzeny_v_pravnich_predpisech_ci_jsou_v_jednanich"/>ÚÚP, které jsou navrženy v právních předpisech či jsou v jednáních<text:bookmark-end text:name="__RefHeading___uup_ktere_jsou_navrzeny_v_pravnich_predpisech_ci_jsou_v_jednanich_9"/><text:bookmark-end text:name="uup_ktere_jsou_navrzeny_v_pravnich_predpisech_ci_jsou_v_jednanich"/></text:h>
      <text:list text:style-name="List_20_1" text:continue-numbering="false">
        <text:list-item>
          <text:p text:style-name="List_20_1_Content_First"> Lázeňské ochrany – mezi Ministerstvem zdravotnictví a ČÚZK je shoda na zavedení ÚÚP přírodní léčivé zdroje a zdroje přírodní minerální vody, ochranné pásmo I. stupně a vnitřní území lázeňského místa.  Příslušné změny jsou předkladatelem navrženy v rámci novely zákona č. 164/2001 Sb., lázeňský zákon. Editorem bude Český inspektorát lázní a zřídel, respektive Ministerstvo zdravotnictví.</text:p>
        </text:list-item>
        <text:list-item>
          <text:p text:style-name="List_20_1_Content"> Školské obvody – k zavedení spádové oblasti (školské obvody) pro mateřské školky, první a druhý stupeň základních škol. Navrženo v zákoně č. 561/2004 Sb., o předškolním, základním, středním, vyšším odborném a jiném vzdělávání. Editory budou obce, městská část/městský obvod a kraje. </text:p>
        </text:list-item>
        <text:list-item>
          <text:p text:style-name="List_20_1_Content"> Chráněná území pro zvláštní zásahy do zemské kůry – řešeno v rámci připomínkového řízení  k novele zákona o ochraně přírody a krajiny. Editorem bude Ministerstvo životního prostředí.</text:p>
        </text:list-item>
        <text:list-item>
          <text:p text:style-name="List_20_1_Content"> Zastavěné území a stavební uzávěry – v současnosti řešeno s Ministerstvem pro místní rozvoj, mělo by být zavedeno novelou stavebního zákona. Předpoklad v RÚIAN k 1. 1. 2027.</text:p>
        </text:list-item>
        <text:list-item>
          <text:p text:style-name="List_20_1_Content_Last"> Soubor lesních typů a kategorie lesů – řešeno v rámci připomínkového řízení k novele zákona 289/1995 Sb., o lesích v meziresortním připomínkovém řízení, editorem by mělo být Ministerstvo zemědělství nebo Ústav pro hospodářskou úpravu lesů.</text:p>
        </text:list-item>
      </text:list>
      <text:p text:style-name="Text_20_body">Nedílnou součástí vedení ÚÚP v RÚIAN je mít pro každý nový ÚÚP připravený systém dle vedení konkrétních údajů u jednotlivých ÚÚP, poskytovat metodickou a uživatelskou podporu při zavádění nových ÚÚP i při samotné evidenci a správě již existujících ÚÚP v RÚIAN.</text:p>
      <text:h text:style-name="Heading_20_4" text:outline-level="4"><text:bookmark-start text:name="__RefHeading___priklad_uup_v_zakone_o_ochrane_a_vyuziti_nerostneho_bohatstvi_horni_zakon_10"/><text:bookmark-start text:name="priklad_uup_v_zakone_o_ochrane_a_vyuziti_nerostneho_bohatstvi_horni_zakon"/>Příklad ÚÚP v zákoně o ochraně a využití nerostného bohatství (horní zákon)<text:bookmark-end text:name="__RefHeading___priklad_uup_v_zakone_o_ochrane_a_vyuziti_nerostneho_bohatstvi_horni_zakon_10"/><text:bookmark-end text:name="priklad_uup_v_zakone_o_ochrane_a_vyuziti_nerostneho_bohatstvi_horni_zakon"/></text:h>
      <text:h text:style-name="Heading_20_5" text:outline-level="5"><text:bookmark-start text:name="__RefHeading___duvodova_zprava_11"/><text:bookmark-start text:name="duvodova_zprava"/>Důvodová zpráva<text:bookmark-end text:name="__RefHeading___duvodova_zprava_11"/><text:bookmark-end text:name="duvodova_zprava"/></text:h>
      <text:p text:style-name="Text_20_body"><text:span text:style-name="Strong_20_Emphasis">Zveřejňování informací o chráněných ložiskových územích</text:span></text:p>
      <text:p text:style-name="Text_20_body">Úpravou dochází k naplnění § 1 odst. 2 písm. a) zákona č. 256/2013 Sb., o katastru nemovitostí (katastrální zákon). Katastr nemovitostí je zdrojem informací, které slouží mimo jiné i k ochraně nerostného bohatství státu. Chráněné ložiskové území je základním prvkem ochrany nerostného bohatství státu. Informace o chráněném ložiskovém území je ve vzájemné synergii s informací o dobývacím prostoru. Je tedy zcela logické, že informace o stanoveném dobývacím prostoru a chráněném ložiskovém území je orgány státní správy poskytována veřejnosti zcela shodným způsobem.</text:p>
      <text:p text:style-name="Text_20_body">Smyslem ustanovení je, aby chráněná ložisková území byla zapisována do RÚIAN jako tzv. účelové územní prvky (§ 31 odst. 2 zákona č. 111/2009 Sb., o základních registrech, ve znění pozdějších předpisů). Zavedením chráněných ložiskových území do RÚIAN bude vytvořena přidaná hodnota spočívající jednak v jejich zpřístupnění pro celou veřejnou správu i další uživatele, jednak ve vytvoření vazeb na další územní prvky, zejména parcely katastru nemovitostí. V souladu s principy využívání referenčních údajů vedených v základních registrech bude možné tyto údaje automatizovaně přebírat jinými informačními systémy. Vedením chráněných ložiskových území jako účelových územních prvků dojde také ke snížení administrativní zátěže na straně katastrálních úřadů i Ministerstva životního prostředí, neboť odpadne dosavadní povinnost předávat podklady o chráněných ložiskových územích příslušnému katastrálnímu úřadu a katastrálnímu úřadu odpadne povinnost tyto údaje zapisovat do katastru nemovitostí. Tyto údaje budou přebírány do Informačního systému katastru nemovitostí (dále též „ISKN“) automaticky z RÚIAN, kam budou zapisovány prostřednictvím informačního systému České geologické služby, tj. organizace zřízené pro výkon státní geologické služby ve smyslu § 17 zákona č. 62/1988 Sb., o geologických pracích, ve znění pozdějších předpisů.</text:p>
      <text:p text:style-name="Text_20_body"><text:span text:style-name="Strong_20_Emphasis">Zveřejňování informací o dobývacích prostorech</text:span></text:p>
      <text:p text:style-name="Text_20_body">Správní praxe orgánů státní báňské správy ukazuje, že současný způsob zveřejňování informací o stanovených dobývacích prostorech není pro veřejnost dostatečně komfortní. Přestože jsou tyto údaje v současnosti zveřejňovány způsobem umožňujícím dálkový přístup, absence jejich provázanosti s mapovými podklady činí jejich reálné využití ze strany veřejnosti značně komplikovaným. </text:p>
      <text:p text:style-name="Text_20_body">Smyslem ustanovení je, aby dobývací prostory byly zapisovány do RÚIAN jako tzv. účelové územní prvky (§ 31 odst. 2 zákona č. 111/2009 Sb., o základních registrech, ve znění pozdějších předpisů). Zavedením dobývacích prostorů do RÚIAN bude vytvořena přidaná hodnota spočívající jednak v jejich zpřístupnění pro celou veřejnou správu i další uživatele, jednak ve vytvoření vazeb na další územní prvky, zejména parcely katastru nemovitostí. V souladu s principy využívání referenčních údajů vedených v základních registrech bude možné tyto údaje automatizovaně přebírat jinými informačními systémy. Vedením dobývacích prostorů jako účelových územních prvků dojde také ke snížení administrativní zátěže na straně katastrálních úřadů i obvodních báňských úřadů, neboť odpadne dosavadní povinnost předávat podklady o dobývacích prostorech příslušnému katastrálnímu úřadu a katastrálnímu úřadu odpadne povinnost tyto údaje zapisovat do katastru nemovitostí. Tyto údaje budou přebírány do Informačního systému katastru nemovitostí (ISKN) automaticky z RÚIAN, kam budou zapisovány prostřednictvím agendového informačního systému ve správě Českého báňského úřadu. Editorem tohoto nového účelového územního prvku bude Český báňský úřad.</text:p>
      <text:h text:style-name="Heading_20_5" text:outline-level="5"><text:bookmark-start text:name="__RefHeading___legislativni_zneni_12"/><text:bookmark-start text:name="legislativni_zneni"/>Legislativní znění<text:bookmark-end text:name="__RefHeading___legislativni_zneni_12"/><text:bookmark-end text:name="legislativni_zneni"/></text:h>
      <text:p text:style-name="Text_20_body">§ 29
Evidence</text:p>
      <text:list text:style-name="List_20_1" text:continue-numbering="false">
        <text:list-item>
          <text:p text:style-name="List_20_1_Content_First"> (1) V základním registru územní identifikace, adres a nemovitostí se jako účelové územní prvky29) vedou chráněná ložisková území. O chráněném ložiskovém území se vedou</text:p>
          <text:list text:style-name="List_20_1">
            <text:list-item>
              <text:p text:style-name="List_20_1_Content"> a) identifikační údaje, kterými jsou kód, název a identifikační číslo chráněného ložiskového území, pod kterým je veden v evidenci chráněných ložiskových území,</text:p>
            </text:list-item>
            <text:list-item>
              <text:p text:style-name="List_20_1_Content"> b) lokalizační údaje, kterými jsou hranice chráněného ložiskového území30),</text:p>
            </text:list-item>
            <text:list-item>
              <text:p text:style-name="List_20_1_Content"> c) údaje o vazbách na ostatní územní prvky,</text:p>
            </text:list-item>
            <text:list-item>
              <text:p text:style-name="List_20_1_Content"> d) další údaje, kterými jsou</text:p>
              <text:list text:style-name="List_20_1">
                <text:list-item>
                  <text:p text:style-name="List_20_1_Content"> 1. plocha chráněného ložiskového území,</text:p>
                </text:list-item>
                <text:list-item>
                  <text:p text:style-name="List_20_1_Content"> 2. nerosty ložiska,</text:p>
                </text:list-item>
                <text:list-item>
                  <text:p text:style-name="List_20_1_Content"> 3. datum nabytí právní moci rozhodnutí o stanovení chráněného ložiskového území a o jeho změně.</text:p>
                </text:list-item>
              </text:list>
            </text:list-item>
            <text:list-item>
              <text:p text:style-name="List_20_1_Content"> Editorem údajů je Ministerstvo životního prostředí.</text:p>
            </text:list-item>
          </text:list>
        </text:list-item>
        <text:list-item>
          <text:p text:style-name="List_20_1_Content"> (2) V základním registru územní identifikace, adres a nemovitostí se dále vedou jako účelové územní prvky29) dobývací prostory. O dobývacím prostoru se vedou</text:p>
          <text:list text:style-name="List_20_1">
            <text:list-item>
              <text:p text:style-name="List_20_1_Content"> a) identifikační údaje, kterými jsou kód, název a číslo dobývacího prostoru, pod kterým je veden v souhrnné evidenci dobývacích prostorů,</text:p>
            </text:list-item>
            <text:list-item>
              <text:p text:style-name="List_20_1_Content"> b) lokalizační údaje, kterými jsou hranice dobývacího prostoru (§ 26 odst. 1),</text:p>
            </text:list-item>
            <text:list-item>
              <text:p text:style-name="List_20_1_Content"> c) údaje o vazbách na ostatní územní prvky,</text:p>
            </text:list-item>
            <text:list-item>
              <text:p text:style-name="List_20_1_Content"> d) další údaje, kterými jsou</text:p>
              <text:list text:style-name="List_20_1">
                <text:list-item>
                  <text:p text:style-name="List_20_1_Content"> 1. plocha dobývacího prostoru na povrchu,</text:p>
                </text:list-item>
                <text:list-item>
                  <text:p text:style-name="List_20_1_Content"> 2. nerosty ložiska,</text:p>
                </text:list-item>
                <text:list-item>
                  <text:p text:style-name="List_20_1_Content"> 3. datum nabytí právní moci rozhodnutí o stanovení dobývacího prostoru a o jeho změně.</text:p>
                </text:list-item>
              </text:list>
            </text:list-item>
            <text:list-item>
              <text:p text:style-name="List_20_1_Content"> Editorem údajů je Český báňský úřad.</text:p>
            </text:list-item>
          </text:list>
        </text:list-item>
        <text:list-item>
          <text:p text:style-name="List_20_1_Content_Last"> (3) Registr územní identifikace, adres a nemovitostí zprostředkovává z agendového informačního systému Českého báňského úřadu údaje o držiteli dobývacího prostoru pro účely plnění povinností podle § 62 odst. 1 věty první zákona č. 111/2009 Sb., o základních registrech, ve znění pozdějších předpisů.</text:p>
        </text:list-item>
      </text:list>
      <text:h text:style-name="Heading_20_4" text:outline-level="4"><text:bookmark-start text:name="__RefHeading___registr_bytu_13"/><text:bookmark-start text:name="registr_bytu"/>Registr bytů<text:bookmark-end text:name="__RefHeading___registr_bytu_13"/><text:bookmark-end text:name="registr_bytu"/></text:h>
      <text:p text:style-name="Text_20_body">Vzhledem k neexistenci uceleného a komplexního datového zdroje za bytový fond byla vytvořena meziresortní pracovní skupina, která pracuje na vytvoření referenčního datového zdroje údajů o bytech. V současné době probíhá příprava nelegislativního materiálu do vlády. K zakotvení registru bytů v právní úpravě bude nezbytná novela ZZR a případných souvisejících předpisů.</text:p>
      <text:p text:style-name="Text_20_body">Evidence bytů (a případně i nebytových prostor) v RÚIAN umožní vytvořit základní referenční zdroj pro možnost sdílení a vedení dalších atributů v rámci jiných agend orgánů veřejné správy.</text:p>
      <text:p text:style-name="Text_20_body">S RÚIAN se počítá jako s informačním systémem pro registr bytů. Měla být definována nová evidenční jednotka „byt“ s vazbou na stavební objekt a adresní místo. Editace by měla probíhat prostřednictvím ISÚI, kde editorem budou stavební úřady, obce a případně další zákonem stanovení editoři. </text:p>
      <text:p text:style-name="Text_20_body">V případě schválení záměru bude potřeba rozšířit stávající databázový model, aktualizovat editační a informační služby ISZR, rozšířit reklamační služby ISÚI, doplnit (příp. aktualizovat) výměnný formát RÚIAN, zohlednit nové prvky v aplikaci VDP a zejména upravit aplikační část ISÚI pro editaci těchto prvků. Následnou realizaci záměru bude nutné podpořit metodickou, technickou a uživatelskou podporou.</text:p>
      <text:h text:style-name="Heading_20_2" text:outline-level="2"><text:bookmark-start text:name="__RefHeading___registr_prav_a_povinnosti_rpp_14"/><text:bookmark-start text:name="registr_prav_a_povinnosti_rpp"/>Registr práv a povinností (RPP)<text:bookmark-end text:name="__RefHeading___registr_prav_a_povinnosti_rpp_14"/><text:bookmark-end text:name="registr_prav_a_povinnosti_rpp"/></text:h>
      <text:p text:style-name="Text_20_body">Registr práv a povinností spravuje Digitální a informační agentura a obsahuje informace pro řízení přístupu k údajům ostatních základních registrů; zároveň v tomto registru vzniká základní přehled o agendách, které orgány veřejné moci provádějí; o občanech a právnických osobách jsou v tomto registru vedeny informace o rozhodnutích, která vedla ke změně údajů v základních registrech. Dále RPP slouží jako zdroj informací pro <text:a xlink:type="simple" xlink:href="https://archi.gov.cz/nap:iszr" text:style-name="Internet_20_link" text:visited-style-name="Visited_20_Internet_20_Link">ISZR</text:a> při řízení přístupu uživatelů k údajům v jednotlivých registrech a agendových informačních systémech. To znamená, že kdykoliv se daný subjekt pokusí získat určitý údaj, nebo ho dokonce změnit (editovat), systém posuzuje, zda subjektu bude dovolené na základě zákonného zmocnění pracovat s údaji poskytované veřejnou správou a tím se stává RPP významnou komponentou ZR v rámci koncepce využití propojeného datového fondu a sdílení údajů napříč nejen státní správou pro řízení výkonu veřejné správy. RPP obsahuje zejména:</text:p>
      <text:list text:style-name="List_20_1" text:continue-numbering="false">
        <text:list-item>
          <text:p text:style-name="List_20_1_Content_First">  Agendy veřejné správy a jejich povinnosti</text:p>
        </text:list-item>
        <text:list-item>
          <text:p text:style-name="List_20_1_Content">  Seznam Orgánů veřejné moci a soukromoprávních uživatelů údajů ze základních registrů</text:p>
        </text:list-item>
        <text:list-item>
          <text:p text:style-name="List_20_1_Content">  Mapu působnosti orgánů veřejné moci v rámci agendového modelu</text:p>
        </text:list-item>
        <text:list-item>
          <text:p text:style-name="List_20_1_Content">  Údaje o údajích vedených v agendách a o jejich poskytování a využívání</text:p>
        </text:list-item>
        <text:list-item>
          <text:p text:style-name="List_20_1_Content">  Údaje o oprávněních orgánů veřejné moci a soukromoprávních uživatelů k přístupu k údajům ze základních registrů a agendových informačních systémů</text:p>
        </text:list-item>
        <text:list-item>
          <text:p text:style-name="List_20_1_Content">  Rozhodnutí, na základě kterých se mění referenční údaje v Registru obyvatel a Registru osob</text:p>
        </text:list-item>
        <text:list-item>
          <text:p text:style-name="List_20_1_Content_Last">  Seznam informačních systémů veřejné správy a jejich vazba na agendy a údaje v nich vedené</text:p>
        </text:list-item>
      </text:list>
      <text:p text:style-name="Text_20_body">Součástí RPP je i technická struktura údajů, jejichž popis je stanoven vyhláškou k zákonu 111/2009 Sb. Důležitým z pohledu rozvoje je přidání odkazu na číselník, tedy datovou sadu publikovanou ve <text:a xlink:type="simple" xlink:href="https://archi.gov.cz/nap:verejny_datovy_fond" text:style-name="Internet_20_link" text:visited-style-name="Visited_20_Internet_20_Link">veřejném datovém fondu</text:a> v rámci Národního katalogu otevřených dat.</text:p>
      <text:list text:style-name="List_20_1" text:continue-numbering="false">
        <text:list-item>
          <text:p text:style-name="LastListParagraph_List_20_1_Content_First"> Číselník: Odkaz na datovou sadu reprezentující číselník zveřejněný v Národním katalogu otevřených dat dle pravidel <text:a xlink:type="simple" xlink:href="https://archi.gov.cz/nap:verejny_datovy_fond" text:style-name="Internet_20_link" text:visited-style-name="Visited_20_Internet_20_Link">Veřejného datového fondu</text:a>. Pokud údaj v agendě vzniká, jedná se o odkaz, který říká, že údaj je zdrojem číselníku, pokud se jedná o přebíraný údaj, jedná se o odkaz na číselník publikovaný jiným subjektem.</text:p>
        </text:list-item>
      </text:list>
      <text:p text:style-name="Text_20_body">Správcem Registru práv a povinností je Digitální a informační agentura, primárními editory jsou ohlašovatelé agend veřejné správy.</text:p>
      <text:p text:style-name="Text_20_body">V RPP jsou vedeny základní elementy pro <text:a xlink:type="simple" xlink:href="https://archi.gov.cz/nap:agendovy_model_verejne_spravy" text:style-name="Internet_20_link" text:visited-style-name="Visited_20_Internet_20_Link">agendový model veřejné správy</text:a>. Dále je zde mapa sdílitelných údajů jednotlivých agend a technické údaje o údajích vedených v rámci jednotlivých agend a oprávnění k přístupu k údajům.</text:p>
      <text:p text:style-name="Text_20_body">Další součástí RPP je evidence informačních systémů veřejné správy, jejich vazba na agendy, údaje o jejich správcích, apod.</text:p>
      <text:p text:style-name="Text_20_body">Metodika pro evidenci služeb VS, jejich úkonů a plánu digitalizace je uvedena <text:a xlink:type="simple" xlink:href="https://archi.gov.cz/znalostni_baze:metodika_sluzeb_vs" text:style-name="Internet_20_link" text:visited-style-name="Visited_20_Internet_20_Link">zde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Zápis/editace údajů do RPP probíhá primárně prostřednictvím takzvaným AIS Působnostní. Návody na práci AIS Působnostní jsou zveřejněny na <text:a xlink:type="simple" xlink:href="https://archi.gov.cz/znalostni_baze#navody_pro_praci_s_ais_rpp_pusobnostni" text:style-name="Internet_20_link" text:visited-style-name="Visited_20_Internet_20_Link">samostatné stránce ve znalostní bázi</text:a>.</text:p></table:table-cell></table:table-row></table:table></draw:text-box></draw:frame></text:p>
      <text:h text:style-name="Heading_20_2" text:outline-level="2"><text:bookmark-start text:name="__RefHeading___klicove_role_v_souvislosti_se_zakladnimi_registry_15"/><text:bookmark-start text:name="klicove_role_v_souvislosti_se_zakladnimi_registry"/>Klíčové role v souvislosti se základními registry<text:bookmark-end text:name="__RefHeading___klicove_role_v_souvislosti_se_zakladnimi_registry_15"/><text:bookmark-end text:name="klicove_role_v_souvislosti_se_zakladnimi_registry"/></text:h>
      <text:p text:style-name="Text_20_body">V souvislosti s využíváním základních registrů jsou definovány následující role a takto se o nich hovoří i v tomto dokument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 a význam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Správce základního registru</text:p>
          </table:table-cell>
          <table:table-cell office:value-type="string" table:style-name="tablecell">
            <text:p text:style-name="tablealignleft"> Orgán veřejné moci, který spravuje příslušný základní registr</text:p>
          </table:table-cell>
          <table:table-cell office:value-type="string" table:style-name="tablecell">
            <text:p text:style-name="tablealignleft"> U ROB a RPP je to MV, u ROS je to ČSÚ, u RÚIAN je to ČÚZK </text:p>
          </table:table-cell>
        </table:table-row>
        <table:table-row>
          <table:table-cell office:value-type="string" table:style-name="tablecell">
            <text:p text:style-name="tablealignleft"> Editor referenčních údajů</text:p>
          </table:table-cell>
          <table:table-cell office:value-type="string" table:style-name="tablecell">
            <text:p text:style-name="tablealignleft"> Orgán veřejné moci, který ze zákona provádí editaci a zápis referenčních údajů, a tedy zodpovídá za jejich správnost a je povinen řešit reklamace a aktualizace údajů</text:p>
          </table:table-cell>
          <table:table-cell office:value-type="string" table:style-name="tablecell">
            <text:p text:style-name="tablealignleft"> U ROB je to Ministerstvo vnitra (třeba prostřednictvím ohlašoven a matrik), u ROS a RÚIAN jsou to jednotlivá agendová místa dle příslušných zákonů </text:p>
          </table:table-cell>
        </table:table-row>
        <table:table-row>
          <table:table-cell office:value-type="string" table:style-name="tablecell">
            <text:p text:style-name="tablealignleft"> Uživatel referenčních údajů (čtenář)</text:p>
          </table:table-cell>
          <table:table-cell office:value-type="string" table:style-name="tablecell">
            <text:p text:style-name="tablealignleft"> Orgán veřejné moci, nebo soukromoprávní uživatel, který je na základě zmocnění povinen či oprávněn využívat referenční údaje a za tímto účelem přistupuje k ZR</text:p>
          </table:table-cell>
          <table:table-cell office:value-type="string" table:style-name="tablecell">
            <text:p text:style-name="tablealignleft"> Jednotlivé OVM působící v agendách, správci AISů, samy subjekty údajů </text:p>
          </table:table-cell>
        </table:table-row>
        <table:table-row>
          <table:table-cell office:value-type="string" table:style-name="tablecell">
            <text:p text:style-name="tablealignleft"> Subjekt práva</text:p>
          </table:table-cell>
          <table:table-cell office:value-type="string" table:style-name="tablecell">
            <text:p text:style-name="tablealignleft"> Konkrétní fyzická nebo právnická osoba, o níž jsou vedeny v registrech údaje</text:p>
          </table:table-cell>
          <table:table-cell office:value-type="string" table:style-name="tablecell">
            <text:p text:style-name="tablealignleft"> každá fyzická nebo právnická osoba pro svoje údaje. Právnická osoba je vždy spjata s fyzickou osobou.  </text:p>
          </table:table-cell>
        </table:table-row>
        <table:table-row>
          <table:table-cell office:value-type="string" table:style-name="tablecell">
            <text:p text:style-name="tablealignleft"> Ohlašovatel agendy</text:p>
          </table:table-cell>
          <table:table-cell office:value-type="string" table:style-name="tablecell">
            <text:p text:style-name="tablealignleft"> Ohlašovatel agendy vedené v RPP (viz <text:a xlink:type="simple" xlink:href="https://archi.gov.cz/nap:agendovy_model_verejne_spravy" text:style-name="Internet_20_link" text:visited-style-name="Visited_20_Internet_20_Link">Agendový model veřejné správy</text:a>)</text:p>
          </table:table-cell>
          <table:table-cell office:value-type="string" table:style-name="tablecell">
            <text:p text:style-name="tablealignleft"> U agendy matrik Ministerstvo vnitra, u agendy zdravotních služeb Ministerstvo zdravotnictví, u agendy důchodů MPSV </text:p>
          </table:table-cell>
        </table:table-row>
        <table:table-row>
          <table:table-cell office:value-type="string" table:style-name="tablecell">
            <text:p text:style-name="tablealignleft"> Orgán působící v agendě</text:p>
          </table:table-cell>
          <table:table-cell office:value-type="string" table:style-name="tablecell">
            <text:p text:style-name="tablealignleft"> Orgán veřejné moci, který ze zákona vykonává působnost v agendě (viz <text:a xlink:type="simple" xlink:href="https://archi.gov.cz/nap:agendovy_model_verejne_spravy" text:style-name="Internet_20_link" text:visited-style-name="Visited_20_Internet_20_Link">Agendový model veřejné správy</text:a>)</text:p>
          </table:table-cell>
          <table:table-cell office:value-type="string" table:style-name="tablecell">
            <text:p text:style-name="tablealignleft"> V agendě matrik jednotlivé obecní úřady, v agendách sociálních dávek třeba Úřad práce a ORP, v agendách stavebního zákona MMR a jednotlivé stavební úřad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zakladni_registry</dc:title>
  </office:meta>
</office:document-meta>
</file>