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verejny_datovy_fond"/>&lt;title&gt;Veřejný datový fond&lt;/title&gt;</text:p>
      <text:h text:style-name="Heading_20_2" text:outline-level="2"><text:bookmark-start text:name="__RefHeading___popis_verejneho_datoveho_fondu_1"/><text:bookmark-start text:name="popis_verejneho_datoveho_fondu"/>Popis Veřejného datového fondu<text:bookmark-end text:name="__RefHeading___popis_verejneho_datoveho_fondu_1"/><text:bookmark-end text:name="popis_verejneho_datoveho_fondu"/></text:h>
      <text:h text:style-name="Heading_20_2" text:outline-level="2"><text:bookmark-start text:name="__RefHeading___popis_verejneho_datoveho_fondu_2"/><text:bookmark-start text:name="popis_verejneho_datoveho_fondu1"/>Popis Veřejného datového fondu<text:bookmark-end text:name="__RefHeading___popis_verejneho_datoveho_fondu_2"/><text:bookmark-end text:name="popis_verejneho_datoveho_fondu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1::04:16</meta:creation-date>
    <dc:creator>Generated</dc:creator>
    <dc:date>2026-07-15T01::04:16</dc:date>
    <dc:language>en-US</dc:language>
    <meta:editing-cycles>1</meta:editing-cycles>
    <meta:editing-duration>PT0S</meta:editing-duration>
    <dc:title>nap:verejny_datovy_fond</dc:title>
  </office:meta>
</office:document-meta>
</file>