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uplne_elektronicke_podani"/>&lt;title&gt;Úplné elektronické podání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/nap-dokument:pravidla_pro_funkcni_celky_architektury_jednotlivych_uradu#pravidla_pro_uplne_elektronicke_podani" text:style-name="Internet_20_link" text:visited-style-name="Visited_20_Internet_20_Link">Způsoby využívání sdílených služeb, funkčních celků a tematických oblastí jednotlivými úřady</text:a></text:p></table:table-cell></table:table-row></table:table></draw:text-box></draw:frame></text:p>
      <text:p text:style-name="Text_20_body">Úplné elektronické podání (také jako "ÚEP") je možné popsat tak, že klient/občan, ale i zástupce právnické osoby, má možnost vyřídit všechnu svou potřebnou agendu životní situace, prostřednictvím elektronické interakce samoobslužně kdykoli a odkudkoli či asistovaně z kteréhokoli <text:a xlink:type="simple" xlink:href="https://archi.gov.cz/univerzalni_kontaktni_misto" text:style-name="Internet_20_link" text:visited-style-name="Visited_20_Internet_20_Link">univerzálního kontaktního místa VS</text:a>, bez nutnosti osobní návštěvy na příslušných úřadech, a následně možnost mít přehled o stavu a vývoji všech svých řešených životních událostí.</text:p>
      <text:p text:style-name="Text_20_body">Současně pojem ÚEP představuje pokročilou variantu elektronického podání (elektronické formy úkonu klienta, občana a/nebo organizace vůči veřejné správě ČR), která splňuje sadu požadovaných vlastností, daných primárně tzv. <text:a xlink:type="simple" xlink:href="https://archi.gov.cz/ikcr" text:style-name="Internet_20_link" text:visited-style-name="Visited_20_Internet_20_Link">architektonickými principy eGovernmentu</text:a> a dále vlastnosti předpokládané pro podání vůči veřejné správě právními předpisy, zejm. správním řádem a agendovými zákony.</text:p>
      <text:p text:style-name="Text_20_body">Elektronické podání klienta vůči veřejné správě je považováno za úplné, pokud splňuje všechny <text:a xlink:type="simple" xlink:href="https://archi.gov.cz/ikcr" text:style-name="Internet_20_link" text:visited-style-name="Visited_20_Internet_20_Link">architektonické principy eGovernmentu</text:a> a další náležitosti, zejména pak:</text:p>
      <text:list text:style-name="List_20_1" text:continue-numbering="false">
        <text:list-item>
          <text:p text:style-name="List_20_1_Content_First"> Podporuje princip Digital by Default tím, že je navrženo jako vnitřně plně digitální (nikdy se nemusí tisknout nebo osobně řešit), s tím, že ale podporuje asistovanými formami i tzv. elektronicky handicapované.</text:p>
        </text:list-item>
        <text:list-item>
          <text:p text:style-name="List_20_1_Content"> Podporuje princip Whole-of-Government tím, že je dostupné rovnocenným způsobem ve všech elektronických kanálech eGovernmentu (samoobslužných i asistovaných), s upřednostněním univerzálních kontaktních míst (CzechPOINT a PO v PVS).</text:p>
        </text:list-item>
        <text:list-item>
          <text:p text:style-name="List_20_1_Content"> Podporuje princip Once only tím, že pro předvyplnění formuláře i pro navigaci a volbu služby jsou využity všechny údaje o klientovi, které veřejná správa má a ze zákona je v dané situaci smí použít.</text:p>
        </text:list-item>
        <text:list-item>
          <text:p text:style-name="List_20_1_Content"> Podporuje principy Interoperability by Default a Cross-border by default tím, že umožňuje elektronicky obsloužit všechny klienty, rezidenty ČR a EU, pro které je úkon relevantní, a to i vzdáleně ze zahraničí.</text:p>
        </text:list-item>
        <text:list-item>
          <text:p text:style-name="List_20_1_Content"> je po podání automatizovaně strojově zpracováno, převedeno do transakčního záznamu agendového informačního systému.</text:p>
        </text:list-item>
        <text:list-item>
          <text:p text:style-name="List_20_1_Content"> Podporuje princip Inclusion and  Accessibility tím, že podporuje asistovanými formami i tzv. elektronicky (nebo jinak) handicapované.</text:p>
        </text:list-item>
        <text:list-item>
          <text:p text:style-name="List_20_1_Content"> Využívá <text:a xlink:type="simple" xlink:href="https://archi.gov.cz/jednotny_identitni_prostor_verejne_spravy" text:style-name="Internet_20_link" text:visited-style-name="Visited_20_Internet_20_Link">Jednotný identitní prostor veřejné správy</text:a> a <text:a xlink:type="simple" xlink:href="https://archi.gov.cz/elektronicka_identifikace_pro_klienty_verejne_spravy" text:style-name="Internet_20_link" text:visited-style-name="Visited_20_Internet_20_Link">Elektronickou identifikaci pro klienty veřejné správy</text:a> .</text:p>
        </text:list-item>
        <text:list-item>
          <text:p text:style-name="List_20_1_Content_Last"> Umožňuje klientům učinit podání skrze různá elektronická rozhraní (webová stránka, formulář nebo asistovaná služba) a sledovat průběh vyřizování jejich podání skrze to samé rozhraní, přes které bylo podání realizované nebo jiné klientem určené.</text:p>
        </text:list-item>
      </text:list>
      <text:p text:style-name="Text_20_body">Všechny obslužné kanály veřejné správy musí být cílově vzájemně integrovány tak, aby mezi nimi bylo možno libovolně přecházet i v průběhu vyřizování podání a aby všechny informace byly zachovány, přenášely se do nich (mezi nim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uplne_elektronicke_podani</dc:title>
  </office:meta>
</office:document-meta>
</file>