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umela_inteligence"/><text:bookmark-start text:name="__RefHeading___ai_llm_v_informacnich_systemech_verejne_spravy_isvs_1"/><text:bookmark-start text:name="ai_llm_v_informacnich_systemech_verejne_spravy_isvs"/>AI / LLM v informačních systémech veřejné správy (ISVS)<text:bookmark-end text:name="__RefHeading___ai_llm_v_informacnich_systemech_verejne_spravy_isvs_1"/><text:bookmark-end text:name="ai_llm_v_informacnich_systemech_verejne_spravy_isvs"/></text:h>
      <text:h text:style-name="Heading_20_2" text:outline-level="2"><text:bookmark-start text:name="__RefHeading___ucel_stranky_2"/><text:bookmark-start text:name="ucel_stranky"/>Účel stránky<text:bookmark-end text:name="__RefHeading___ucel_stranky_2"/><text:bookmark-end text:name="ucel_stranky"/></text:h>
      <text:p text:style-name="Text_20_body">Tato stránka slouží jako:</text:p>
      <text:list text:style-name="List_20_1" text:continue-numbering="false">
        <text:list-item>
          <text:p text:style-name="List_20_1_Content_First"> obecný rámec: co je AI/LLM, kde dává smysl a kde je riziko,</text:p>
        </text:list-item>
        <text:list-item>
          <text:p text:style-name="List_20_1_Content"> metodika pro architekty a zadavatele: jak AI/LLM navrhovat a poptávat,</text:p>
        </text:list-item>
        <text:list-item>
          <text:p text:style-name="List_20_1_Content"> minimální pravidla: AI Act, ochrana osobních údajů, cloud a bezpečnost,</text:p>
        </text:list-item>
        <text:list-item>
          <text:p text:style-name="List_20_1_Content_Last"> vzory architektur a příklady dobré/špatné praxe.</text:p>
        </text:list-item>
      </text:list>
      <text:p text:style-name="Text_20_body"><text:span text:style-name="Strong_20_Emphasis">Cíl:</text:span> Nebudovat „100× chatbot“, ale navrhovat <text:span text:style-name="Strong_20_Emphasis">AI jako architektonicky řízenou schopnost</text:span> státu: znovupoužitelnou, auditovatelnou a právně obhajitelnou.</text:p>
      <text:p text:style-name="Horizontal_20_Line"/>
      <text:h text:style-name="Heading_20_2" text:outline-level="2"><text:bookmark-start text:name="__RefHeading___popis_problematiky_3"/><text:bookmark-start text:name="popis_problematiky"/>Popis problematiky<text:bookmark-end text:name="__RefHeading___popis_problematiky_3"/><text:bookmark-end text:name="popis_problematiky"/></text:h>
      <text:h text:style-name="Heading_20_3" text:outline-level="3"><text:bookmark-start text:name="__RefHeading___co_je_ai_a_co_jsou_llm_4"/><text:bookmark-start text:name="co_je_ai_a_co_jsou_llm"/>Co je AI a co jsou LLM<text:bookmark-end text:name="__RefHeading___co_je_ai_a_co_jsou_llm_4"/><text:bookmark-end text:name="co_je_ai_a_co_jsou_llm"/></text:h>
      <text:p text:style-name="Text_20_body">AI je soubor metod pro automatizované vyhodnocování, klasifikaci, predikci a generování výstupů.
LLM (Large Language Models) jsou generativní modely pro práci s textem.</text:p>
      <text:p text:style-name="Text_20_body"><text:span text:style-name="Strong_20_Emphasis">Důležité omezení LLM:</text:span></text:p>
      <text:list text:style-name="List_20_1" text:continue-numbering="false">
        <text:list-item>
          <text:p text:style-name="List_20_1_Content_First"> negarantují pravdivost (umí halucinovat),</text:p>
        </text:list-item>
        <text:list-item>
          <text:p text:style-name="List_20_1_Content"> bez řízení zdrojů mohou vyrábět „autoritu bez důkazů“,</text:p>
        </text:list-item>
        <text:list-item>
          <text:p text:style-name="List_20_1_Content_Last"> bez správné architektury mohou ohrozit práva osob a důvěryhodnost úřadu.</text:p>
        </text:list-item>
      </text:list>
      <text:h text:style-name="Heading_20_3" text:outline-level="3"><text:bookmark-start text:name="__RefHeading___jak_se_ai_llm_pouziva_ve_verejne_sprave_typicke_scenare_5"/><text:bookmark-start text:name="jak_se_ai_llm_pouziva_ve_verejne_sprave_typicke_scenare"/>Jak se AI/LLM používá ve veřejné správě (typické scénáře)<text:bookmark-end text:name="__RefHeading___jak_se_ai_llm_pouziva_ve_verejne_sprave_typicke_scenare_5"/><text:bookmark-end text:name="jak_se_ai_llm_pouziva_ve_verejne_sprave_typicke_scenare"/></text:h>
      <text:list text:style-name="List_20_1" text:continue-numbering="false">
        <text:list-item>
          <text:p text:style-name="List_20_1_Content_First"> třídění a prioritizace e-mailů/podání,</text:p>
        </text:list-item>
        <text:list-item>
          <text:p text:style-name="List_20_1_Content"> návrhy odpovědí (asistence, ne autopilot),</text:p>
        </text:list-item>
        <text:list-item>
          <text:p text:style-name="List_20_1_Content"> chatbot/voicebot pro dotazy,</text:p>
        </text:list-item>
        <text:list-item>
          <text:p text:style-name="List_20_1_Content"> přepis hovoru do textu,</text:p>
        </text:list-item>
        <text:list-item>
          <text:p text:style-name="List_20_1_Content_Last"> navigace napříč službami a znalostními bázemi.</text:p>
        </text:list-item>
      </text:list>
      <text:p text:style-name="Text_20_body">(Častý motiv: AI už není experiment, bez pravidel vzniká chaos a duplicity.)</text:p>
      <text:h text:style-name="Heading_20_3" text:outline-level="3"><text:bookmark-start text:name="__RefHeading___dva_svety_datverejne_informace_vs_registry_ais_6"/><text:bookmark-start text:name="dva_svety_datverejne_informace_vs_registry_ais"/>Dva světy dat: veřejné informace vs registry/AIS<text:bookmark-end text:name="__RefHeading___dva_svety_datverejne_informace_vs_registry_ais_6"/><text:bookmark-end text:name="dva_svety_datverejne_informace_vs_registry_ais"/></text:h>
      <text:p text:style-name="Text_20_body"><text:span text:style-name="Strong_20_Emphasis">Veřejné informace</text:span> (zákony, metodiky, veřejné popisy služeb):</text:p>
      <text:list text:style-name="List_20_1" text:continue-numbering="false">
        <text:list-item>
          <text:p text:style-name="List_20_1_Content_First"> vhodné pro veřejné asistenty,</text:p>
        </text:list-item>
        <text:list-item>
          <text:p text:style-name="List_20_1_Content_Last"> důraz na citace zdrojů a aktuálnost.</text:p>
        </text:list-item>
      </text:list>
      <text:p text:style-name="Text_20_body"><text:span text:style-name="Strong_20_Emphasis">Registry a AIS</text:span> (osobní a citlivá data, základní registry, agendové systémy):</text:p>
      <text:list text:style-name="List_20_1" text:continue-numbering="false">
        <text:list-item>
          <text:p text:style-name="List_20_1_Content_First"> vysoký bezpečnostní režim,</text:p>
        </text:list-item>
        <text:list-item>
          <text:p text:style-name="List_20_1_Content"> striktní role/oprávnění,</text:p>
        </text:list-item>
        <text:list-item>
          <text:p text:style-name="List_20_1_Content"> audit, logování, dohled,</text:p>
        </text:list-item>
        <text:list-item>
          <text:p text:style-name="List_20_1_Content_Last"> vyžaduje jinou architekturu než „chatbot na webu“.</text:p>
        </text:list-item>
      </text:list>
      <text:h text:style-name="Heading_20_3" text:outline-level="3"><text:bookmark-start text:name="__RefHeading___kritickykoupime_chatbota_je_casto_chyba_7"/><text:bookmark-start text:name="kritickykoupime_chatbota_je_casto_chyba"/>Kriticky: „Koupíme chatbota“ je často chyba<text:bookmark-end text:name="__RefHeading___kritickykoupime_chatbota_je_casto_chyba_7"/><text:bookmark-end text:name="kritickykoupime_chatbota_je_casto_chyba"/></text:h>
      <text:p text:style-name="Text_20_body">Typické anti-patterny:</text:p>
      <text:list text:style-name="List_20_1" text:continue-numbering="false">
        <text:list-item>
          <text:p text:style-name="List_20_1_Content_First"> AI projekt vzniká dřív než je jasné: odkud bere data, na co navazuje, kdo odpovídá za výstup.</text:p>
        </text:list-item>
        <text:list-item>
          <text:p text:style-name="List_20_1_Content"> vzniká 100× chatbot a 100× znalostní báze, ale žádná znovupoužitelnost.</text:p>
        </text:list-item>
        <text:list-item>
          <text:p text:style-name="List_20_1_Content_Last"> úřad utrácí za „rozhraní“, místo aby zpřístupnil služby a informace tak, aby byly použitelné i mimo jeho perimetr.</text:p>
        </text:list-item>
      </text:list>
      <text:p text:style-name="Text_20_body"><text:span text:style-name="Strong_20_Emphasis">Poučení:</text:span> Účelnější než kupovat vlastního chatbota je upravit informace a služby tak, aby byly:</text:p>
      <text:list text:style-name="List_20_1" text:continue-numbering="false">
        <text:list-item>
          <text:p text:style-name="List_20_1_Content_First"> dohledatelné (pro lidi i stroje),</text:p>
        </text:list-item>
        <text:list-item>
          <text:p text:style-name="List_20_1_Content"> strojově použitelné (standardizovaná rozhraní),</text:p>
        </text:list-item>
        <text:list-item>
          <text:p text:style-name="List_20_1_Content_Last"> sdílené napříč veřejnou správou.</text:p>
        </text:list-item>
      </text:list>
      <text:h text:style-name="Heading_20_3" text:outline-level="3"><text:bookmark-start text:name="__RefHeading___obecny_ramecctyri_urovne_ai_od_bezpecne_po_rizikovou_8"/><text:bookmark-start text:name="obecny_ramecctyri_urovne_ai_od_bezpecne_po_rizikovou"/>Obecný rámec: čtyři úrovně AI (od bezpečné po rizikovou)<text:bookmark-end text:name="__RefHeading___obecny_ramecctyri_urovne_ai_od_bezpecne_po_rizikovou_8"/><text:bookmark-end text:name="obecny_ramecctyri_urovne_ai_od_bezpecne_po_rizikovou"/></text:h>
      <text:list text:style-name="Numbering_20_1" text:continue-numbering="false">
        <text:list-item>
          <text:p text:style-name="Numbering_20_1_Content_First"> <text:span text:style-name="Strong_20_Emphasis">Úroveň A: Informování a navigace nad veřejnými zdroji</text:span></text:p>
          <text:list text:style-name="List_20_1">
            <text:list-item>
              <text:p text:style-name="List_20_1_Content"> nízké riziko, typicky veřejný asistent (RAG + citace).</text:p>
            </text:list-item>
          </text:list>
        </text:list-item>
        <text:list-item>
          <text:p text:style-name="Numbering_20_1_Content"> <text:span text:style-name="Strong_20_Emphasis">Úroveň B: Asistence úředníkovi</text:span></text:p>
          <text:list text:style-name="List_20_1">
            <text:list-item>
              <text:p text:style-name="List_20_1_Content"> střední riziko: návrhy, sumarizace, vyhledávání; člověk schvaluje.</text:p>
            </text:list-item>
          </text:list>
        </text:list-item>
        <text:list-item>
          <text:p text:style-name="Numbering_20_1_Content"> <text:span text:style-name="Strong_20_Emphasis">Úroveň C: Asistence v transakci (formuláře, podání)</text:span></text:p>
          <text:list text:style-name="List_20_1">
            <text:list-item>
              <text:p text:style-name="List_20_1_Content"> vyšší riziko: AI může připravit strukturovaná data, ale úkon provádí systém/uživatel podle pravidel.</text:p>
            </text:list-item>
          </text:list>
        </text:list-item>
        <text:list-item>
          <text:p text:style-name="Numbering_20_1_Content"> <text:span text:style-name="Strong_20_Emphasis">Úroveň D: Ovlivnění rozhodování o právech/povinnostech</text:span></text:p>
          <text:list text:style-name="List_20_1">
            <text:list-item>
              <text:p text:style-name="List_20_1_Content_Last"> nejvyšší riziko: bez formálního řízení rizik, auditovatelnosti a lidského dohledu je to nepřijatelné.</text:p>
            </text:list-item>
          </text:list>
        </text:list-item>
      </text:list>
      <text:h text:style-name="Heading_20_3" text:outline-level="3"><text:bookmark-start text:name="__RefHeading___vzorove_scenare_co_stavet_a_co_radeji_nestavet_9"/><text:bookmark-start text:name="vzorove_scenare_co_stavet_a_co_radeji_nestavet"/>Vzorové scénáře (co stavět a co raději nestavět)<text:bookmark-end text:name="__RefHeading___vzorove_scenare_co_stavet_a_co_radeji_nestavet_9"/><text:bookmark-end text:name="vzorove_scenare_co_stavet_a_co_radeji_nestavet"/></text:h>
      <text:p text:style-name="Text_20_body"><text:span text:style-name="Strong_20_Emphasis">Doporučené scénáře (znovupoužitelné):</text:span></text:p>
      <text:list text:style-name="List_20_1" text:continue-numbering="false">
        <text:list-item>
          <text:p text:style-name="List_20_1_Content_First"> AI navigace v katalogu služeb / znalostní bázi státu (centrální nebo sdílená komponenta).</text:p>
        </text:list-item>
        <text:list-item>
          <text:p text:style-name="List_20_1_Content"> Interní asistent pro úředníky nad metodikami, spisy (s oddělením režimů).</text:p>
        </text:list-item>
        <text:list-item>
          <text:p text:style-name="List_20_1_Content_Last"> Asistované vyplnění formulářů: AI převede přirozený jazyk na strukturu (např. JSON), ale validace a podání provede ISVS.</text:p>
        </text:list-item>
      </text:list>
      <text:p text:style-name="Text_20_body"><text:span text:style-name="Strong_20_Emphasis">Nedoporučené scénáře (bez zásadního přebudování architektury):</text:span></text:p>
      <text:list text:style-name="List_20_1" text:continue-numbering="false">
        <text:list-item>
          <text:p text:style-name="List_20_1_Content_First"> chatbot napojený „ad-hoc“ na agendový systém bez brány oprávnění a auditů,</text:p>
        </text:list-item>
        <text:list-item>
          <text:p text:style-name="List_20_1_Content"> autopilot odpovědí občanům bez zdrojů,</text:p>
        </text:list-item>
        <text:list-item>
          <text:p text:style-name="List_20_1_Content_Last"> posílání osobních údajů do veřejného LLM bez smluvní a technické kontroly.</text:p>
        </text:list-item>
      </text:list>
      <text:p text:style-name="Horizontal_20_Line"/>
      <text:h text:style-name="Heading_20_2" text:outline-level="2"><text:bookmark-start text:name="__RefHeading___pravidla_pro_vyuziti_ai_llm_v_isvs_10"/><text:bookmark-start text:name="pravidla_pro_vyuziti_ai_llm_v_isvs"/>Pravidla pro využití AI/LLM v ISVS<text:bookmark-end text:name="__RefHeading___pravidla_pro_vyuziti_ai_llm_v_isvs_10"/><text:bookmark-end text:name="pravidla_pro_vyuziti_ai_llm_v_isvs"/></text:h>
      <text:h text:style-name="Heading_20_3" text:outline-level="3"><text:bookmark-start text:name="__RefHeading___vymezeni_vyuziti_ai_llm_v_isvs_11"/><text:bookmark-start text:name="vymezeni_vyuziti_ai_llm_v_isvs"/>Vymezení „využití AI/LLM v ISVS“<text:bookmark-end text:name="__RefHeading___vymezeni_vyuziti_ai_llm_v_isvs_11"/><text:bookmark-end text:name="vymezeni_vyuziti_ai_llm_v_isvs"/></text:h>
      <text:p text:style-name="Text_20_body">Za využití AI/LLM v ISVS se považuje zejména:</text:p>
      <text:list text:style-name="List_20_1" text:continue-numbering="false">
        <text:list-item>
          <text:p text:style-name="List_20_1_Content_First"> generování/sumarizace obsahu použitá v úřední komunikaci,</text:p>
        </text:list-item>
        <text:list-item>
          <text:p text:style-name="List_20_1_Content"> doporučení nebo návrh kroku v procesu,</text:p>
        </text:list-item>
        <text:list-item>
          <text:p text:style-name="List_20_1_Content"> automatizované třídění podání s dopadem na průběh řízení,</text:p>
        </text:list-item>
        <text:list-item>
          <text:p text:style-name="List_20_1_Content"> integrace AI do workflow ISVS (čtení/zápis, spouštění úkonů),</text:p>
        </text:list-item>
        <text:list-item>
          <text:p text:style-name="List_20_1_Content_Last"> přístup AI k registrům/AIS.</text:p>
        </text:list-item>
      </text:list>
      <text:p text:style-name="Text_20_body">Zásada: <text:span text:style-name="Strong_20_Emphasis">čím blíže k právům/povinnostem a registrům, tím přísnější režim.</text:span></text:p>
      <text:h text:style-name="Heading_20_3" text:outline-level="3"><text:bookmark-start text:name="__RefHeading___ai_act_minimalni_ramec_12"/><text:bookmark-start text:name="ai_act_minimalni_ramec"/>AI Act – minimální rámec<text:bookmark-end text:name="__RefHeading___ai_act_minimalni_ramec_12"/><text:bookmark-end text:name="ai_act_minimalni_ramec"/></text:h>
      <text:p text:style-name="Text_20_body">Povinnosti se odvíjí od rizikovosti:</text:p>
      <text:list text:style-name="List_20_1" text:continue-numbering="false">
        <text:list-item>
          <text:p text:style-name="List_20_1_Content_First"> zakázané praktiky (prohibited),</text:p>
        </text:list-item>
        <text:list-item>
          <text:p text:style-name="List_20_1_Content"> vysoce rizikové systémy (high-risk),</text:p>
        </text:list-item>
        <text:list-item>
          <text:p text:style-name="List_20_1_Content"> transparentnost (např. informovat, že komunikuji s AI),</text:p>
        </text:list-item>
        <text:list-item>
          <text:p text:style-name="List_20_1_Content_Last"> požadavky na dokumentaci, řízení rizik, lidský dohled, kybernetickou bezpečnost.</text:p>
        </text:list-item>
      </text:list>
      <text:p text:style-name="Text_20_body"><text:span text:style-name="Strong_20_Emphasis">Pravidlo pro veřejnou správu:</text:span> Bez klasifikace use-case dle AI Act a bez řízení rizik projekt nepouštět do produkce.</text:p>
      <text:h text:style-name="Heading_20_3" text:outline-level="3"><text:bookmark-start text:name="__RefHeading___ochrana_osobnich_udaju_gdpr_minimalni_pravidla_13"/><text:bookmark-start text:name="ochrana_osobnich_udaju_gdpr_minimalni_pravidla"/>Ochrana osobních údajů (GDPR) – minimální pravidla<text:bookmark-end text:name="__RefHeading___ochrana_osobnich_udaju_gdpr_minimalni_pravidla_13"/><text:bookmark-end text:name="ochrana_osobnich_udaju_gdpr_minimalni_pravidla"/></text:h>
      <text:list text:style-name="List_20_1" text:continue-numbering="false">
        <text:list-item>
          <text:p text:style-name="List_20_1_Content_First"> definovat účel, zákonný titul a role (správce/zpracovatel),</text:p>
        </text:list-item>
        <text:list-item>
          <text:p text:style-name="List_20_1_Content"> minimalizovat data posílaná do AI; logy nejsou „odpad“ – jsou to data,</text:p>
        </text:list-item>
        <text:list-item>
          <text:p text:style-name="List_20_1_Content"> DPIA, pokud hrozí vysoké riziko,</text:p>
        </text:list-item>
        <text:list-item>
          <text:p text:style-name="List_20_1_Content"> zabránit tomu, aby se vstupy/výstupy používaly pro trénování mimo kontrolu úřadu,</text:p>
        </text:list-item>
        <text:list-item>
          <text:p text:style-name="List_20_1_Content_Last"> řídit retenci, výmaz a práva subjektů údajů.</text:p>
        </text:list-item>
      </text:list>
      <text:h text:style-name="Heading_20_3" text:outline-level="3"><text:bookmark-start text:name="__RefHeading___vyuzivani_ai_jako_cloudove_sluzby_14"/><text:bookmark-start text:name="vyuzivani_ai_jako_cloudove_sluzby"/>Využívání AI jako cloudové služby<text:bookmark-end text:name="__RefHeading___vyuzivani_ai_jako_cloudove_sluzby_14"/><text:bookmark-end text:name="vyuzivani_ai_jako_cloudove_sluzby"/></text:h>
      <text:p text:style-name="Text_20_body">Služba chatbota založeného na jazykovém modelu, stojící na vygenerování výstupu na základě vstupu od uživatele (promptu) je poskytována širokému okruhu uživatelů. Je tedy v zásadě multitenantní. Uživatelé sdílejí stejnou infrastrukturu, byť jejich konkrétní nastavení jazykového modelu (konkrétní verze, aplikace hlubokého myšlení, míra podrobnosti při odpovědi na otázku apod.) mohou být individuální.  </text:p>
      <text:p text:style-name="Text_20_body">Z hlediska zákona č. 365/2000 Sb., o informačních systémech veřejné správy (dále jen „zákon o ISVS“) je stěžejní, že takový model poskytování služby umělé inteligence v případě, že jí má být zajišťován provoz informačního systému veřejné správy nebo jeho část, lze podřadit pod definici uvedenou v § 2 odst. 2 písm. b) zákona o ISVS. Z pohledu zákona se tak jedná o cloud computing a poskytování služeb jazykového modelu je cloudovou službou.  </text:p>
      <text:p text:style-name="Text_20_body">Na využívání jazykových modelů v informačních systémech veřejné správy se tak vztahují všechna pravidla cloud computingu vyplývající z příslušných ustanovení právních předpisů.  </text:p>
      <text:p text:style-name="Text_20_body">Pakliže orgán veřejné správy hodlá pro zajištění provozu svého informačního systému nebo jeho části využívat služby jazykových modelů, je nutné, aby vybíral z poskytovatelů, jejichž nabídka je zapsána v katalogu cloud computingu [§ 6l odst. 1 písm. a) zákona o ISVS]. Informace, které jsou vedeny v katalogu cloud computingu stanoví § 6k zákona o ISVS.  </text:p>
      <text:h text:style-name="Heading_20_3" text:outline-level="3"><text:bookmark-start text:name="__RefHeading___bezpecnost_a_audit_zasady_bez_kterych_ai_v_isvs_nema_byt_15"/><text:bookmark-start text:name="bezpecnost_a_audit_zasady_bez_kterych_ai_v_isvs_nema_byt"/>Bezpečnost a audit – zásady, bez kterých AI v ISVS nemá být<text:bookmark-end text:name="__RefHeading___bezpecnost_a_audit_zasady_bez_kterych_ai_v_isvs_nema_byt_15"/><text:bookmark-end text:name="bezpecnost_a_audit_zasady_bez_kterych_ai_v_isvs_nema_byt"/></text:h>
      <text:list text:style-name="List_20_1" text:continue-numbering="false">
        <text:list-item>
          <text:p text:style-name="List_20_1_Content_First"> AI nesmí odpovídat „z hlavy“: odpovědi musí být opřené o ověřené zdroje (RAG + citace).</text:p>
        </text:list-item>
        <text:list-item>
          <text:p text:style-name="List_20_1_Content"> AI se nesmí „připojit kamkoliv“: integrace jen přes řízené rozhraní s minimálními oprávněními.</text:p>
        </text:list-item>
        <text:list-item>
          <text:p text:style-name="List_20_1_Content"> každá AI↔ISVS interakce musí být auditovatelná: logy, rekonstrukce promptu/zdrojů/verze modelu.</text:p>
        </text:list-item>
        <text:list-item>
          <text:p text:style-name="List_20_1_Content_Last"> lidský dohled: kdo schvaluje výstup a kdy je povinný.</text:p>
        </text:list-item>
      </text:list>
      <text:p text:style-name="Horizontal_20_Line"/>
      <text:h text:style-name="Heading_20_3" text:outline-level="3"><text:bookmark-start text:name="__RefHeading___metodika_pro_architekty_a_zadavatele_zivotni_cyklus_16"/><text:bookmark-start text:name="metodika_pro_architekty_a_zadavatele_zivotni_cyklus"/>Metodika pro architekty a zadavatele (životní cyklus)<text:bookmark-end text:name="__RefHeading___metodika_pro_architekty_a_zadavatele_zivotni_cyklus_16"/><text:bookmark-end text:name="metodika_pro_architekty_a_zadavatele_zivotni_cyklus"/></text:h>
      <text:h text:style-name="Heading_20_4" text:outline-level="4"><text:bookmark-start text:name="__RefHeading___krok_0_problem_a_prinos_ne_kupujeme_ai_17"/><text:bookmark-start text:name="krok_0_problem_a_prinos_ne_kupujeme_ai"/>Krok 0 – problém a přínos (ne „kupujeme AI“)<text:bookmark-end text:name="__RefHeading___krok_0_problem_a_prinos_ne_kupujeme_ai_17"/><text:bookmark-end text:name="krok_0_problem_a_prinos_ne_kupujeme_ai"/></text:h>
      <text:list text:style-name="List_20_1" text:continue-numbering="false">
        <text:list-item>
          <text:p text:style-name="List_20_1_Content_First"> popsat službu/proces, který zlepšujeme, a přínos pro občana/úředníka,</text:p>
        </text:list-item>
        <text:list-item>
          <text:p text:style-name="List_20_1_Content"> definovat KPI (čas, chybovost, dostupnost informací, snížení zátěže),</text:p>
        </text:list-item>
        <text:list-item>
          <text:p text:style-name="List_20_1_Content_Last"> ověřit, že existují a jsou kvalitní zdroje (dokumenty, katalogy, knowledge base).</text:p>
        </text:list-item>
      </text:list>
      <text:h text:style-name="Heading_20_4" text:outline-level="4"><text:bookmark-start text:name="__RefHeading___krok_1_klasifikace_dat_a_use-case_18"/><text:bookmark-start text:name="krok_1_klasifikace_dat_a_use-case"/>Krok 1 – klasifikace dat a use-case<text:bookmark-end text:name="__RefHeading___krok_1_klasifikace_dat_a_use-case_18"/><text:bookmark-end text:name="krok_1_klasifikace_dat_a_use-case"/></text:h>
      <text:list text:style-name="List_20_1" text:continue-numbering="false">
        <text:list-item>
          <text:p text:style-name="List_20_1_Content_First"> určit datové režimy: veřejné / interní / osobní / zvláštní kategorie,</text:p>
        </text:list-item>
        <text:list-item>
          <text:p text:style-name="List_20_1_Content"> určit, zda AI ovlivňuje práva a povinnosti (riziková osa),</text:p>
        </text:list-item>
        <text:list-item>
          <text:p text:style-name="List_20_1_Content_Last"> určit roli úřadu: deployer + kdo je provider, kdo provozuje model.</text:p>
        </text:list-item>
      </text:list>
      <text:p text:style-name="Text_20_body">Výstup: „karta use-case“ + návrh režimu A/B/C/D z kapitoly 1.5.</text:p>
      <text:h text:style-name="Heading_20_4" text:outline-level="4"><text:bookmark-start text:name="__RefHeading___krok_2_rozhodnuti_o_provoznim_modelu_kde_bezi_model_a_data_19"/><text:bookmark-start text:name="krok_2_rozhodnuti_o_provoznim_modelu_kde_bezi_model_a_data"/>Krok 2 – rozhodnutí o provozním modelu (kde běží model a data)<text:bookmark-end text:name="__RefHeading___krok_2_rozhodnuti_o_provoznim_modelu_kde_bezi_model_a_data_19"/><text:bookmark-end text:name="krok_2_rozhodnuti_o_provoznim_modelu_kde_bezi_model_a_data"/></text:h>
      <text:list text:style-name="List_20_1" text:continue-numbering="false">
        <text:list-item>
          <text:p text:style-name="List_20_1_Content_First"> preferovat provoz v režimu, který umožní splnit cloud a bezpečnostní požadavky,</text:p>
        </text:list-item>
        <text:list-item>
          <text:p text:style-name="List_20_1_Content"> oddělit režim veřejných informací od režimu registrů/AIS,</text:p>
        </text:list-item>
        <text:list-item>
          <text:p text:style-name="List_20_1_Content_Last"> u osobních údajů požadovat smluvní a technické garance (logy, trénování, subdodavatelé, lokalita).</text:p>
        </text:list-item>
      </text:list>
      <text:h text:style-name="Heading_20_4" text:outline-level="4"><text:bookmark-start text:name="__RefHeading___krok_3_navrh_architektury_povinne_stavebni_bloky_20"/><text:bookmark-start text:name="krok_3_navrh_architektury_povinne_stavebni_bloky"/>Krok 3 – návrh architektury (povinné stavební bloky)<text:bookmark-end text:name="__RefHeading___krok_3_navrh_architektury_povinne_stavebni_bloky_20"/><text:bookmark-end text:name="krok_3_navrh_architektury_povinne_stavebni_bloky"/></text:h>
      <text:p text:style-name="Text_20_body">Povinné bloky pro generativní AI v ISVS:</text:p>
      <text:list text:style-name="Numbering_20_1" text:continue-numbering="false">
        <text:list-item>
          <text:p text:style-name="Numbering_20_1_Content_First"> <text:span text:style-name="Strong_20_Emphasis">AI Gateway / Orchestrátor</text:span>:</text:p>
          <text:list text:style-name="List_20_1">
            <text:list-item>
              <text:p text:style-name="List_20_1_Content"> centrální bod pro autentizaci, autorizaci, rate limiting, policy, audit.</text:p>
            </text:list-item>
          </text:list>
        </text:list-item>
        <text:list-item>
          <text:p text:style-name="Numbering_20_1_Content"> <text:span text:style-name="Strong_20_Emphasis">Knowledge/RAG vrstva</text:span>:</text:p>
          <text:list text:style-name="List_20_1">
            <text:list-item>
              <text:p text:style-name="List_20_1_Content"> správa zdrojů, indexace, verze dokumentů, citace.</text:p>
            </text:list-item>
          </text:list>
        </text:list-item>
        <text:list-item>
          <text:p text:style-name="Numbering_20_1_Content"> <text:span text:style-name="Strong_20_Emphasis">Konektory na ISVS</text:span>:</text:p>
          <text:list text:style-name="List_20_1">
            <text:list-item>
              <text:p text:style-name="List_20_1_Content"> jen přes standardizovaná API; žádné “screen scraping”.</text:p>
            </text:list-item>
          </text:list>
        </text:list-item>
        <text:list-item>
          <text:p text:style-name="Numbering_20_1_Content"> <text:span text:style-name="Strong_20_Emphasis">Audit a observabilita</text:span>:</text:p>
          <text:list text:style-name="List_20_1">
            <text:list-item>
              <text:p text:style-name="List_20_1_Content"> logy promptů (bez citlivých dat), zdroje, verze modelu, rozhodnutí politik.</text:p>
            </text:list-item>
          </text:list>
        </text:list-item>
        <text:list-item>
          <text:p text:style-name="Numbering_20_1_Content"> <text:span text:style-name="Strong_20_Emphasis">Bezpečnostní kontrolní body</text:span>:</text:p>
          <text:list text:style-name="List_20_1">
            <text:list-item>
              <text:p text:style-name="List_20_1_Content_Last"> detekce PII v promptu, redakce, blokace nebezpečných dotazů, sandbox.</text:p>
            </text:list-item>
          </text:list>
        </text:list-item>
      </text:list>
      <text:h text:style-name="Heading_20_4" text:outline-level="4"><text:bookmark-start text:name="__RefHeading___krok_4_testovani_a_akceptace_co_musi_projit_pred_produkci_21"/><text:bookmark-start text:name="krok_4_testovani_a_akceptace_co_musi_projit_pred_produkci"/>Krok 4 – testování a akceptace (co musí projít před produkcí)<text:bookmark-end text:name="__RefHeading___krok_4_testovani_a_akceptace_co_musi_projit_pred_produkci_21"/><text:bookmark-end text:name="krok_4_testovani_a_akceptace_co_musi_projit_pred_produkci"/></text:h>
      <text:p text:style-name="Text_20_body">Minimální akceptační testy:</text:p>
      <text:list text:style-name="List_20_1" text:continue-numbering="false">
        <text:list-item>
          <text:p text:style-name="List_20_1_Content_First"> test halucinací na referenční sadě otázek (správnost + citace),</text:p>
        </text:list-item>
        <text:list-item>
          <text:p text:style-name="List_20_1_Content"> test PII leakage (nežádoucí vyzrazení údajů),</text:p>
        </text:list-item>
        <text:list-item>
          <text:p text:style-name="List_20_1_Content"> test prompt injection a data exfiltrace,</text:p>
        </text:list-item>
        <text:list-item>
          <text:p text:style-name="List_20_1_Content"> test robustnosti a dostupnosti (SLA),</text:p>
        </text:list-item>
        <text:list-item>
          <text:p text:style-name="List_20_1_Content_Last"> test auditovatelnosti (rekonstrukce: z čeho vznikla odpověď).</text:p>
        </text:list-item>
      </text:list>
      <text:h text:style-name="Heading_20_4" text:outline-level="4"><text:bookmark-start text:name="__RefHeading___krok_5_provoz_a_zmeny_22"/><text:bookmark-start text:name="krok_5_provoz_a_zmeny"/>Krok 5 – provoz a změny<text:bookmark-end text:name="__RefHeading___krok_5_provoz_a_zmeny_22"/><text:bookmark-end text:name="krok_5_provoz_a_zmeny"/></text:h>
      <text:list text:style-name="List_20_1" text:continue-numbering="false">
        <text:list-item>
          <text:p text:style-name="List_20_1_Content_First"> monitoring kvality odpovědí (drift), incident management,</text:p>
        </text:list-item>
        <text:list-item>
          <text:p text:style-name="List_20_1_Content"> pravidla aktualizace znalostní báze a verzování,</text:p>
        </text:list-item>
        <text:list-item>
          <text:p text:style-name="List_20_1_Content"> pravidelné přezkumy rizik (AI Act/GDPR/bezpečnost),</text:p>
        </text:list-item>
        <text:list-item>
          <text:p text:style-name="List_20_1_Content_Last"> governance: kdo je “owner” zdrojů, kdo schvaluje změny.</text:p>
        </text:list-item>
      </text:list>
      <text:p text:style-name="Horizontal_20_Line"/>
      <text:h text:style-name="Heading_20_3" text:outline-level="3"><text:bookmark-start text:name="__RefHeading___vzorove_architektury_patterny_23"/><text:bookmark-start text:name="vzorove_architektury_patterny"/>Vzorové architektury (patterny)<text:bookmark-end text:name="__RefHeading___vzorove_architektury_patterny_23"/><text:bookmark-end text:name="vzorove_architektury_patterny"/></text:h>
      <text:h text:style-name="Heading_20_4" text:outline-level="4"><text:bookmark-start text:name="__RefHeading___patternrag_asistent_nad_overenymi_zdroji_verejne_info_interni_metodiky_24"/><text:bookmark-start text:name="patternrag_asistent_nad_overenymi_zdroji_verejne_info_interni_metodiky"/>Pattern: RAG asistent nad ověřenými zdroji (veřejné info / interní metodiky)<text:bookmark-end text:name="__RefHeading___patternrag_asistent_nad_overenymi_zdroji_verejne_info_interni_metodiky_24"/><text:bookmark-end text:name="patternrag_asistent_nad_overenymi_zdroji_verejne_info_interni_metodiky"/></text:h>
      <text:p text:style-name="Preformatted_20_Text">Uživatel<text:line-break/><text:s text:c="2"/>|<text:line-break/><text:s text:c="2"/>v<text:line-break/>[UI / Portál]<text:line-break/><text:s text:c="2"/>|<text:line-break/><text:s text:c="2"/>v<text:line-break/>[AI Gateway] --(policy, audit, PII redakce)--&gt; [LLM]<text:line-break/><text:s text:c="2"/>|<text:line-break/><text:s text:c="2"/>+--&gt; [RAG/Knowledge Service] --&gt; [Dokumenty + verze + citace]<text:line-break/><text:s text:c="2"/>|<text:line-break/><text:s text:c="2"/>+--&gt; [Logging/Monitoring]</text:p>
      <text:p text:style-name="Text_20_body">Vhodné pro úroveň A/B. Podmínka: správa zdrojů a verze dokumentů.</text:p>
      <text:h text:style-name="Heading_20_4" text:outline-level="4"><text:bookmark-start text:name="__RefHeading___patternai_asistovane_vyplneni_formulare_strukturovany_vystup_25"/><text:bookmark-start text:name="patternai_asistovane_vyplneni_formulare_strukturovany_vystup"/>Pattern: AI asistované vyplnění formuláře (strukturovaný výstup)<text:bookmark-end text:name="__RefHeading___patternai_asistovane_vyplneni_formulare_strukturovany_vystup_25"/><text:bookmark-end text:name="patternai_asistovane_vyplneni_formulare_strukturovany_vystup"/></text:h>
      <text:p text:style-name="Preformatted_20_Text">Uživatel -&gt; [UI]<text:line-break/><text:s text:c="11"/>|<text:line-break/><text:s text:c="11"/>v<text:line-break/><text:s text:c="6"/>[AI Gateway] -&gt; [LLM] -&gt; (JSON návrh)<text:line-break/><text:s text:c="11"/>|<text:s text:c="17"/>|<text:line-break/><text:s text:c="11"/>|<text:s text:c="17"/>v<text:line-break/><text:s text:c="11"/>+--&gt; [Validace pravidly ISVS] -&gt; [Formulář/Podání]</text:p>
      <text:p text:style-name="Text_20_body">Podmínka: AI nikdy neprovádí úkon sama; ISVS validuje.</text:p>
      <text:h text:style-name="Heading_20_4" text:outline-level="4"><text:bookmark-start text:name="__RefHeading___patternno_direct_db_ai_nesmi_primo_do_registru_ais_26"/><text:bookmark-start text:name="patternno_direct_db_ai_nesmi_primo_do_registru_ais"/>Pattern: „No direct DB“ (AI nesmí přímo do registrů/AIS)<text:bookmark-end text:name="__RefHeading___patternno_direct_db_ai_nesmi_primo_do_registru_ais_26"/><text:bookmark-end text:name="patternno_direct_db_ai_nesmi_primo_do_registru_ais"/></text:h>
      <text:p text:style-name="Text_20_body">Zásada: AI nemá přímý přístup do DB/registrů.
Vždy přes:</text:p>
      <text:list text:style-name="List_20_1" text:continue-numbering="false">
        <text:list-item>
          <text:p text:style-name="List_20_1_Content_First"> API s minimálními oprávněními,</text:p>
        </text:list-item>
        <text:list-item>
          <text:p text:style-name="List_20_1_Content"> audit,</text:p>
        </text:list-item>
        <text:list-item>
          <text:p text:style-name="List_20_1_Content"> explicitní scope,</text:p>
        </text:list-item>
        <text:list-item>
          <text:p text:style-name="List_20_1_Content_Last"> a ideálně human-in-the-loop pro citlivé operace.</text:p>
        </text:list-item>
      </text:list>
      <text:p text:style-name="Horizontal_20_Line"/>
      <text:h text:style-name="Heading_20_3" text:outline-level="3"><text:bookmark-start text:name="__RefHeading___pozadavky_do_zadani_verejne_zakazky_minimalni_smluvni_a_technicke_klauzule_27"/><text:bookmark-start text:name="pozadavky_do_zadani_verejne_zakazky_minimalni_smluvni_a_technicke_klauzule"/>Požadavky do zadání / veřejné zakázky (minimální smluvní a technické klauzule)<text:bookmark-end text:name="__RefHeading___pozadavky_do_zadani_verejne_zakazky_minimalni_smluvni_a_technicke_klauzule_27"/><text:bookmark-end text:name="pozadavky_do_zadani_verejne_zakazky_minimalni_smluvni_a_technicke_klauzule"/></text:h>
      <text:p text:style-name="Text_20_body">V zadání požadovat:</text:p>
      <text:list text:style-name="List_20_1" text:continue-numbering="false">
        <text:list-item>
          <text:p text:style-name="List_20_1_Content_First"> popis toku dat (vstupy, logy, trénování, subdodavatelé),</text:p>
        </text:list-item>
        <text:list-item>
          <text:p text:style-name="List_20_1_Content"> garance: zákaz použití dat pro trénování mimo účel,</text:p>
        </text:list-item>
        <text:list-item>
          <text:p text:style-name="List_20_1_Content"> lokalita a režim zpracování dat, šifrování, retention,</text:p>
        </text:list-item>
        <text:list-item>
          <text:p text:style-name="List_20_1_Content"> auditní práva a exportovatelnost (logy, knowledge base, konfigurace),</text:p>
        </text:list-item>
        <text:list-item>
          <text:p text:style-name="List_20_1_Content"> bezpečnostní testy: prompt injection, exfiltrace, PII leakage,</text:p>
        </text:list-item>
        <text:list-item>
          <text:p text:style-name="List_20_1_Content"> SLA + incident reporting,</text:p>
        </text:list-item>
        <text:list-item>
          <text:p text:style-name="List_20_1_Content"> přenositelnost a exit plan (vendor lock-in),</text:p>
        </text:list-item>
        <text:list-item>
          <text:p text:style-name="List_20_1_Content_Last"> transparentnost vůči uživateli (označení AI, limity, citace zdrojů).</text:p>
        </text:list-item>
      </text:list>
      <text:p text:style-name="Horizontal_20_Line"/>
      <text:h text:style-name="Heading_20_3" text:outline-level="3"><text:bookmark-start text:name="__RefHeading___dobra_a_spatna_praxe_rychly_katalog_28"/><text:bookmark-start text:name="dobra_a_spatna_praxe_rychly_katalog"/>Dobrá a špatná praxe (rychlý katalog)<text:bookmark-end text:name="__RefHeading___dobra_a_spatna_praxe_rychly_katalog_28"/><text:bookmark-end text:name="dobra_a_spatna_praxe_rychly_katalog"/></text:h>
      <text:h text:style-name="Heading_20_4" text:outline-level="4"><text:bookmark-start text:name="__RefHeading___dobra_praxe_29"/><text:bookmark-start text:name="dobra_praxe"/>Dobrá praxe<text:bookmark-end text:name="__RefHeading___dobra_praxe_29"/><text:bookmark-end text:name="dobra_praxe"/></text:h>
      <text:list text:style-name="List_20_1" text:continue-numbering="false">
        <text:list-item>
          <text:p text:style-name="List_20_1_Content_First"> Nejprve „AI-ready informace a služby“ (nalezitelnost, strojová použitelnost), pak asistent.</text:p>
        </text:list-item>
        <text:list-item>
          <text:p text:style-name="List_20_1_Content"> Jedna sdílená znalostní báze pro společné oblasti (metodiky, služby), ne 100× kopie.</text:p>
        </text:list-item>
        <text:list-item>
          <text:p text:style-name="List_20_1_Content"> RAG s citacemi + verzování zdrojů.</text:p>
        </text:list-item>
        <text:list-item>
          <text:p text:style-name="List_20_1_Content"> AI Gateway: centrální policy, audit, PII redakce, throttling.</text:p>
        </text:list-item>
        <text:list-item>
          <text:p text:style-name="List_20_1_Content"> Human-in-the-loop tam, kde je dopad na práva/povinnosti.</text:p>
        </text:list-item>
        <text:list-item>
          <text:p text:style-name="List_20_1_Content_Last"> Před produkcí red teaming a testy injection/exfiltrace.</text:p>
        </text:list-item>
      </text:list>
      <text:h text:style-name="Heading_20_4" text:outline-level="4"><text:bookmark-start text:name="__RefHeading___spatna_praxe_anti-patterny_30"/><text:bookmark-start text:name="spatna_praxe_anti-patterny"/>Špatná praxe (anti-patterny)<text:bookmark-end text:name="__RefHeading___spatna_praxe_anti-patterny_30"/><text:bookmark-end text:name="spatna_praxe_anti-patterny"/></text:h>
      <text:list text:style-name="List_20_1" text:continue-numbering="false">
        <text:list-item>
          <text:p text:style-name="List_20_1_Content_First"> „Koupíme chatbota“ bez analýzy zdrojů, návazností a odpovědnosti.</text:p>
        </text:list-item>
        <text:list-item>
          <text:p text:style-name="List_20_1_Content"> Odpovědi občanům bez citací zdrojů a bez přezkumu.</text:p>
        </text:list-item>
        <text:list-item>
          <text:p text:style-name="List_20_1_Content"> Přímé napojení AI na agendový systém bez brány oprávnění a auditů.</text:p>
        </text:list-item>
        <text:list-item>
          <text:p text:style-name="List_20_1_Content"> Sdílení osobních údajů s veřejnými LLM bez smluvních a technických garancí.</text:p>
        </text:list-item>
        <text:list-item>
          <text:p text:style-name="List_20_1_Content"> Ignorování regulace (AI Act, GDPR, cloud vyhlášky) – vznik compliance dluhu.</text:p>
        </text:list-item>
        <text:list-item>
          <text:p text:style-name="List_20_1_Content_Last"> Vendor lock-in: nemožnost exportu znalostí, logů a konfigurace.</text:p>
        </text:list-item>
      </text:list>
      <text:p text:style-name="Horizontal_20_Line"/>
      <text:h text:style-name="Heading_20_2" text:outline-level="2"><text:bookmark-start text:name="__RefHeading___zdroje_a_souvisejici_odkazy_31"/><text:bookmark-start text:name="zdroje_a_souvisejici_odkazy"/>Zdroje a související odkazy<text:bookmark-end text:name="__RefHeading___zdroje_a_souvisejici_odkazy_31"/><text:bookmark-end text:name="zdroje_a_souvisejici_odkazy"/></text:h>
      <text:list text:style-name="List_20_1" text:continue-numbering="false">
        <text:list-item>
          <text:p text:style-name="List_20_1_Content_First"> AI Act (Regulation (EU) 2024/1689) – EUR-Lex</text:p>
        </text:list-item>
        <text:list-item>
          <text:p text:style-name="List_20_1_Content"> Transparency obligations (AI Act – čl. 50) – EU zdroj</text:p>
        </text:list-item>
        <text:list-item>
          <text:p text:style-name="List_20_1_Content"> Guidelines k zakázaným praktikám dle AI Act – Evropská komise</text:p>
        </text:list-item>
        <text:list-item>
          <text:p text:style-name="List_20_1_Content"> Generativní AI a ochrana osobních údajů – evropská guidance (EDPS/EDPB)</text:p>
        </text:list-item>
        <text:list-item>
          <text:p text:style-name="List_20_1_Content"> Regulace cloud computingu v ČR (ZoISVS/ZKB, bezpečnostní úrovně, katalog) – metodické materiály NÚKIB</text:p>
        </text:list-item>
        <text:list-item>
          <text:p text:style-name="List_20_1_Content_Last"> Interní podklady OHA/DIA k AI ve veřejné správě (use-cases, rizika fragmentac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3T21::27:08</meta:creation-date>
    <dc:creator>Generated</dc:creator>
    <dc:date>2026-07-13T21::27:08</dc:date>
    <dc:language>en-US</dc:language>
    <meta:editing-cycles>1</meta:editing-cycles>
    <meta:editing-duration>PT0S</meta:editing-duration>
    <dc:title>nap:umela_inteligence</dc:title>
  </office:meta>
</office:document-meta>
</file>