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systemy_sluzby_spojene_pravnim_radem_legislativou"/>&lt;title&gt;Systémy a služby spojené s právním řádem a legislativou&lt;/title&gt;</text:p>
      <text:p text:style-name="Text_20_body">&lt;note important&gt;Konkrétní implementační kroky a způsoby zapracování do informační koncepce OVS jsou popsány v kapitole <text:a xlink:type="simple" xlink:href="https://archi.gov.cz/nap:pravidla_pro_funkcni_celky_architektury_jednotlivych_uradu#pravidla_pro_systemy_a_sluzby_spojene_s_pravnim_radem_a_legislativou" text:style-name="Internet_20_link" text:visited-style-name="Visited_20_Internet_20_Link">Pravidla pro funkční celky architektury jednotlivých úřadů.</text:a>&lt;/note&gt;</text:p>
      <text:p text:style-name="Text_20_body">Veřejná správa se řídí primárně legislativou. Proto je nesmírně důležité jednak právnímu řádu dobře rozumět a jednak zahrnout legislativu jako motivační a kontraktační rámec do architektur.</text:p>
      <text:h text:style-name="Heading_20_2" text:outline-level="2"><text:bookmark-start text:name="__RefHeading___zakladni_komponenty_pravnich_systemu_statu_1"/><text:bookmark-start text:name="zakladni_komponenty_pravnich_systemu_statu"/>Základní komponenty právních systémů státu<text:bookmark-end text:name="__RefHeading___zakladni_komponenty_pravnich_systemu_statu_1"/><text:bookmark-end text:name="zakladni_komponenty_pravnich_systemu_statu"/></text:h>
      <text:p text:style-name="Text_20_body">Základní informační systémy a služby státu týkající se práva a legislativ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ém      </text:p>
          </table:table-cell>
          <table:table-cell office:value-type="string" table:style-name="tableheader">
            <text:p text:style-name="Table_20_Heading">Správce            </text:p>
          </table:table-cell>
          <table:table-cell office:value-type="string" table:style-name="tableheader">
            <text:p text:style-name="Table_20_Heading">Popis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Příklady užití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Sbírka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Elektronická sbírka právních předpisů s jejich konsolidovaným časovým zněním                                                                                                </text:p>
          </table:table-cell>
          <table:table-cell office:value-type="string" table:style-name="tablecell">
            <text:p text:style-name="tablealignleft">Pomocí služeb rozhraní ESEL bude možné automatizovaně přebírat dekomponované právní předpisy a mít je tak jako vazbové zdroje pro motivační a procesní a byznysovou architekturu. eSbírka bude představovat výchozí referenční zdroj znění a změn právních předpisů</text:p>
          </table:table-cell>
        </table:table-row>
        <table:table-row>
          <table:table-cell office:value-type="string" table:style-name="tablecell">
            <text:p text:style-name="tablealignleft">eLegislativa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Informační systém pro podporu tvorby a projednávání návrhů legislativních změn a pro elektronizaci procesu přijímání legislativy                                            </text:p>
          </table:table-cell>
          <table:table-cell office:value-type="string" table:style-name="tablecell">
            <text:p text:style-name="tablealignleft">V rámci služeb ESEL bude k dispozici sledování stavu přípravy a projednávání změn a návrhů, ale také prostředí a nástroje pro tvorbu návrhů na legislativní úpravy (může pocházet z výsledků návrhů optimalizace dle architektury)                                 </text:p>
          </table:table-cell>
        </table:table-row>
        <table:table-row>
          <table:table-cell office:value-type="string" table:style-name="tablecell">
            <text:p text:style-name="tablealignleft">ODOK 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IS pro oběh dokumentů určených pro vládní agendu a pro jednání vlády a jejich orgánů                                                                                        </text:p>
          </table:table-cell>
          <table:table-cell office:value-type="string" table:style-name="tablecell">
            <text:p text:style-name="tablealignleft">V tomto informačním systému jsou dokumenty a informace v rámci vládní agendy, podklady pro jednání vlády, ale jeho prostřednictvím se sledují i vládní a legislativní úkoly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KLEP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Elektronická knihovna legislativního procesu slouží jako IS pro podporu celého procesu projednáván´, připomínkování a schvalování legislativních návrhů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KLEP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Veřejná část knihovny EKLEP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Je publikováno i schematicky podle XML schémat metadat a jako opendata, takže se dá využít v řadě případů jako informační zdroj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PP    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V Registru práv a povinností jsou také referenční a závazné údaje o jednotlivých agendách, vazbách na legislativu, působnostech OVM a úkonech a činnostech v těchto agendách</text:p>
          </table:table-cell>
          <table:table-cell office:value-type="string" table:style-name="tablecell">
            <text:p text:style-name="tablealignleft">Slouží jako autoritativní a referenční zdroj o výkonu veřejné správy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Každý z těchto IS může a má být využíván jednak jako zdroj informací pro úřady a jednak jako jeden z komponent při optimalizaci činností úřadu. Kupříkladu, chceme-li v úřadu optimalizovat agendu, měli bychom mít její architekturu. Jedním ze vstupů pro tuto architekturu je legislativa (zdroj ESEL) a agendový model dané agendy (zdroj RPP). Po návrhu procesní optimalizace bude pravděpodobně nutné novelizovat i legislativu, k čemuž zase poslouží i výše zmíněné informační systémy.</text:p>
      <text:h text:style-name="Heading_20_2" text:outline-level="2"><text:bookmark-start text:name="__RefHeading___zakladni_principy_vyuzivani_sluzeb_spojenych_s_legislativou_2"/><text:bookmark-start text:name="zakladni_principy_vyuzivani_sluzeb_spojenych_s_legislativou"/>Základní principy využívání služeb spojených s legislativou<text:bookmark-end text:name="__RefHeading___zakladni_principy_vyuzivani_sluzeb_spojenych_s_legislativou_2"/><text:bookmark-end text:name="zakladni_principy_vyuzivani_sluzeb_spojenych_s_legislativou"/></text:h>
      <text:p text:style-name="Text_20_body">Míra možnosti a dokonce povinnosti využívat výše zmíněné informační systémy a jejich sdílené služby závisí na tom, v jakém postavení vůči konkrétní legislativě je příslušný úřad.</text:p>
      <text:p text:style-name="Text_20_body">V tomto případě tedy můžeme rozdělit úřady do třech následujících kategorií:</text:p>
      <text:list text:style-name="List_20_1" text:continue-numbering="false">
        <text:list-item>
          <text:p text:style-name="List_20_1_Content_First"> Gestor legislativy: Je zodpovědný za přípravu, provádění procesu připomínkování a projednání a následnou realizaci schválené legislativy. Gestor by také měl pravidelně provádět zhodnocení platné legislativy a na základě toho navrhovat její úpravy.</text:p>
        </text:list-item>
        <text:list-item>
          <text:p text:style-name="List_20_1_Content"> Spolupracující subjekt: Jedná se o subjekt, který se aktivně podílí na spolutvorbě legislativy a je aktivně zapojen do procesu připomínkování a vyhodnocování daných návrhů</text:p>
        </text:list-item>
        <text:list-item>
          <text:p text:style-name="List_20_1_Content_Last"> Uživatel legislativy: Jedná se o subjekt, který se Danou legislativou řídí ať už v rámci veřejnoprávní činnosti jako výkon působnosti v dané agendě, nebo je pro něj příslušná legislativa jinou formou nějak závazná a ovlivňuje jeho činnost</text:p>
        </text:list-item>
      </text:list>
      <text:p text:style-name="Text_20_body">V Každé z těchto třech základních rolí mohou být výše zmíněné informační systémy aktivně používány.</text:p>
      <text:p text:style-name="Text_20_body">Nesmí se zapomínat ani na povinnosti výkonu spisové služby, ty se pochopitelně vztahují i na procesy návrhu a projednávání legislativy. Jsem-li tedy gestor za legislativu, především si zajistím integraci svých autorských systémů na ESSL a následně i integraci na závazně používané informační systémy (eLegislativa, ODOK, EKLEP, apod.).</text:p>
      <text:p text:style-name="Text_20_body">Při vyhodnocování a následné přípravě návrhů na změnu jsou dvěma klíčovými zdroji platná legislativa (aktuální znění právních předpisů a jejich vazeb) a dopad na faktický výkon (zdrojem je RPP a agendový model a seznam úkonů v agendě). Pomocí vazeb s ostatními právními předpisy si také úřad zmapuje souvislosti na další schopnosti. Třeba u agendového zákona je třeba zohlednit i povinnosti spisové služby, povinnost nevyžadovat údaje které již mám, apod. I s ohledem na to je vhodné jako zdroj mít vždy aktuální či očekávaná znění právních předpisů.</text:p>
      <text:p text:style-name="Text_20_body">Při tvorbě architektury je pak nanejvýš vhodné mít prvky architektury s vazbou na příslušnou legislativu. Například pokud spravuji informační systém, tak ten slouží pro podporu procesu v zákoně. Tedy vím, že systém provozuji na základě zákona o ISVS a na základě příslušných agendových zákonů a požadavky na funkce musi zajistit realizaci příslušných procesů v jednotlivých zákonech.</text:p>
      <text:p text:style-name="Text_20_body">Zdroje informací o právních předpisech a jejich promítnutí do agend veřejné správy se hodí i pro tvorbu a aktualizaci vnitřních směrnic a předpisů v organizaci. Kupříkladu, změní-li se legislativa k základním registrům či ke spisové službě, vím že to bude mít dopad na moje procesy a tedy i na předpisy a směrnice jež procesy určují. Dojde tedy jistě ke změnám agendových procesních metodik, ke změně Spisového řádu, apod. K tomu také mám využívat výše zmíněné zdroje a zajistit jejich integraci na komponenty, které využívám k udržování dokumentace.</text:p>
      <text:p text:style-name="Text_20_body">Pokud daný úřad není gestorem za příslušnou legislativu, ale přesto je pro něj legislativa závazná, pak by měl také splnit některé z výše uvedených základních principů. Aktuální údaje o stavu právních předpisů včetně vazby mezi jednotlivými ustanoveními a jednotlivými právními předpisy musí sloužit jako základ pro byznysovou architekturu. Druhým zdrojem jsou pak údaje v registru práv a povinností.</text:p>
      <text:p text:style-name="Text_20_body">Je vhodné tedy:</text:p>
      <text:list text:style-name="List_20_1" text:continue-numbering="false">
        <text:list-item>
          <text:p text:style-name="List_20_1_Content_First"> Vybudovat a udržovat mechanismus, jak pokud možno automatizovaně zpracovávat dekomponované právní předpisy</text:p>
          <text:list text:style-name="List_20_1">
            <text:list-item>
              <text:p text:style-name="List_20_1_Content"> Lze realizovat s využitím služeb ESbírky, či obdobného systému</text:p>
            </text:list-item>
            <text:list-item>
              <text:p text:style-name="List_20_1_Content"> Zajistit si notifikace o aktualizacích právních předpisů jež mě zajímají a o aktualizacích vazeb z jiných právních předpisů na ně</text:p>
            </text:list-item>
          </text:list>
        </text:list-item>
        <text:list-item>
          <text:p text:style-name="List_20_1_Content"> Vytvořit procesy a podporu pro sledování návrhů změn a stavu jejich projednávání</text:p>
        </text:list-item>
        <text:list-item>
          <text:p text:style-name="List_20_1_Content"> Být schopen přiřadit klíčové elementy architektury ke konkrétním ustanovením či alespoň ke konkrétním právním předpisům</text:p>
        </text:list-item>
        <text:list-item>
          <text:p text:style-name="List_20_1_Content_Last"> Udržovat povědomost o všech právních předpisech, kterými se řídí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ystemy_sluzby_spojene_pravnim_radem_legislativou</dc:title>
  </office:meta>
</office:document-meta>
</file>