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p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-dokument:nap" text:style-name="Internet_20_link" text:visited-style-name="Visited_20_Internet_20_Link">5.Národní architektonický plán</text:a></text:span></text:p>
      <text:list text:style-name="List_20_1" text:continue-numbering="false">
        <text:list-item>
          <text:p text:style-name="List_20_1_Content_First"> <text:a xlink:type="simple" xlink:href="https://archi.gov.cz/nap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p-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/nap-dokument:pravidla_tvorby_a_udrzby_vlastni_ctyrvrstve_architektury_jednotlivych_uradu" text:style-name="Internet_20_link" text:visited-style-name="Visited_20_Internet_20_Link">Architektura úřadu</text:a></text:p>
        </text:list-item>
        <text:list-item>
          <text:p text:style-name="List_20_1_Content"> <text:a xlink:type="simple" xlink:href="https://archi.gov.cz/nap-dokument:architektura_a_sdilene_sluzby_verejne_spravy_cr" text:style-name="Internet_20_link" text:visited-style-name="Visited_20_Internet_20_Link"> Popis sdílených služeb, funkčních celků a tematických oblastí</text:a></text:p>
        </text:list-item>
        <text:list-item>
          <text:p text:style-name="List_20_1_Content"> <text:a xlink:type="simple" xlink:href="https://archi.gov.cz/nap-dokument:pravidla_pro_funkcni_celky_architektury_jednotlivych_uradu" text:style-name="Internet_20_link" text:visited-style-name="Visited_20_Internet_20_Link">Způsoby využívání sdílených služeb, funkčních celků a tematických oblastí</text:a></text:p>
        </text:list-item>
        <text:list-item>
          <text:p text:style-name="List_20_1_Content_Last"> <text:a xlink:type="simple" xlink:href="https://archi.gov.cz/nap-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idebar</dc:title>
  </office:meta>
</office:document-meta>
</file>