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p:sidebar"/><text:bookmark-start text:name="__RefHeading___rychla_navigace_1"/><text:bookmark-start text:name="rychla_navigace"/>Rychlá navigace<text:bookmark-end text:name="__RefHeading___rychla_navigace_1"/><text:bookmark-end text:name="rychla_navigace"/></text:h>
      <text:p text:style-name="Text_20_body"><text:span text:style-name="Strong_20_Emphasis"><text:a xlink:type="simple" xlink:href="https://archi.gov.cz/start" text:style-name="Internet_20_link" text:visited-style-name="Visited_20_Internet_20_Link">Národní architektura veřejné správy ČR</text:a></text:span></text:p>
      <text:p text:style-name="Text_20_body"><text:span text:style-name="Strong_20_Emphasis"><text:a xlink:type="simple" xlink:href="https://archi.gov.cz/uvod_dokumenty" text:style-name="Internet_20_link" text:visited-style-name="Visited_20_Internet_20_Link">1.Architektonické dokumenty</text:a></text:span></text:p>
      <text:p text:style-name="Text_20_body"><text:span text:style-name="Strong_20_Emphasis"><text:a xlink:type="simple" xlink:href="https://archi.gov.cz/uvod_klicove_oblasti" text:style-name="Internet_20_link" text:visited-style-name="Visited_20_Internet_20_Link">2.Klíčové oblasti architektury</text:a></text:span></text:p>
      <text:list text:style-name="List_20_1" text:continue-numbering="false">
        <text:list-item>
          <text:p text:style-name="List_20_1_Content_First"><text:a xlink:type="simple" xlink:href="https://archi.gov.cz/uvod_klicove_oblasti#e" text:style-name="Internet_20_link" text:visited-style-name="Visited_20_Internet_20_Link">Potřebnost informačních systémů a soulad s 3E</text:a> </text:p>
        </text:list-item>
        <text:list-item>
          <text:p text:style-name="List_20_1_Content"><text:a xlink:type="simple" xlink:href="https://archi.gov.cz/uvod_klicove_oblasti#strategie" text:style-name="Internet_20_link" text:visited-style-name="Visited_20_Internet_20_Link">Koncepce a strategie úřadů</text:a></text:p>
        </text:list-item>
        <text:list-item>
          <text:p text:style-name="List_20_1_Content"><text:a xlink:type="simple" xlink:href="https://archi.gov.cz/uvod_klicove_oblasti#kanaly" text:style-name="Internet_20_link" text:visited-style-name="Visited_20_Internet_20_Link">Obslužné kanály veřejné správy</text:a> </text:p>
        </text:list-item>
        <text:list-item>
          <text:p text:style-name="List_20_1_Content"><text:a xlink:type="simple" xlink:href="https://archi.gov.cz/uvod_klicove_oblasti#dokumenty" text:style-name="Internet_20_link" text:visited-style-name="Visited_20_Internet_20_Link">Elektronický oběh dokumentů</text:a></text:p>
        </text:list-item>
        <text:list-item>
          <text:p text:style-name="List_20_1_Content"><text:a xlink:type="simple" xlink:href="https://archi.gov.cz/uvod_klicove_oblasti#identifikace" text:style-name="Internet_20_link" text:visited-style-name="Visited_20_Internet_20_Link">Identifikace v informačních systémech</text:a></text:p>
        </text:list-item>
        <text:list-item>
          <text:p text:style-name="List_20_1_Content"><text:a xlink:type="simple" xlink:href="https://archi.gov.cz/uvod_klicove_oblasti#data" text:style-name="Internet_20_link" text:visited-style-name="Visited_20_Internet_20_Link">Strukturovaná data v ISVS, datové fondy a jejich sdílení</text:a> </text:p>
        </text:list-item>
        <text:list-item>
          <text:p text:style-name="List_20_1_Content"><text:a xlink:type="simple" xlink:href="https://archi.gov.cz/uvod_klicove_oblasti#rozhrani" text:style-name="Internet_20_link" text:visited-style-name="Visited_20_Internet_20_Link">Referenční rozhraní veřejné správy</text:a></text:p>
        </text:list-item>
        <text:list-item>
          <text:p text:style-name="List_20_1_Content"><text:a xlink:type="simple" xlink:href="https://archi.gov.cz/uvod_klicove_oblasti#ais" text:style-name="Internet_20_link" text:visited-style-name="Visited_20_Internet_20_Link">Sdílené agendové a provozní informační systémy</text:a></text:p>
        </text:list-item>
        <text:list-item>
          <text:p text:style-name="List_20_1_Content"><text:a xlink:type="simple" xlink:href="https://archi.gov.cz/uvod_klicove_oblasti#kivs" text:style-name="Internet_20_link" text:visited-style-name="Visited_20_Internet_20_Link">Komunikační infrastruktura veřejné správy</text:a>  </text:p>
        </text:list-item>
        <text:list-item>
          <text:p text:style-name="List_20_1_Content_Last"><text:a xlink:type="simple" xlink:href="https://archi.gov.cz/uvod_klicove_oblasti#cloud" text:style-name="Internet_20_link" text:visited-style-name="Visited_20_Internet_20_Link">Cloudové služby</text:a></text:p>
        </text:list-item>
      </text:list>
      <text:p text:style-name="Text_20_body"><text:span text:style-name="Strong_20_Emphasis"><text:a xlink:type="simple" xlink:href="https://archi.gov.cz/uvod_schvalovani" text:style-name="Internet_20_link" text:visited-style-name="Visited_20_Internet_20_Link">3.Schvalování projektů a záměrů ICT</text:a></text:span></text:p>
      <text:p text:style-name="Text_20_body"><text:span text:style-name="Strong_20_Emphasis"><text:a xlink:type="simple" xlink:href="https://archi.gov.cz/reporty" text:style-name="Internet_20_link" text:visited-style-name="Visited_20_Internet_20_Link">4. Seznam reportů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3T16::52:35</meta:creation-date>
    <dc:creator>Generated</dc:creator>
    <dc:date>2026-07-13T16::52:35</dc:date>
    <dc:language>en-US</dc:language>
    <meta:editing-cycles>1</meta:editing-cycles>
    <meta:editing-duration>PT0S</meta:editing-duration>
    <dc:title>nap:sidebar</dc:title>
  </office:meta>
</office:document-meta>
</file>