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dilene_statisticke_systemy"/>&lt;title&gt;Sdílené statistické, analytické a výkaznické systémy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nkrétní implementační kroky a způsoby zapracování do informační koncepce OVS jsou popsány v kapitole <text:a xlink:type="simple" xlink:href="https://archi.gov.cz/nap-dokument:pravidla_pro_funkcni_celky_architektury_jednotlivych_uradu#pravidla_pro_sdilene_statisticke_analyticke_a_vykaznicke_systemy" text:style-name="Internet_20_link" text:visited-style-name="Visited_20_Internet_20_Link">Způsoby využívání sdílených služeb, funkčních celků a tematických oblastí jednotlivých úřadů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dilene_statisticke_systemy</dc:title>
  </office:meta>
</office:document-meta>
</file>