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sdilene_statisticke_systemy"/><text:bookmark-start text:name="__RefHeading___sdilene_statisticke_analyticke_a_vykaznicke_systemy_1"/><text:bookmark-start text:name="sdilene_statisticke_analyticke_a_vykaznicke_systemy"/>Sdílené statistické, analytické a výkaznické systémy<text:bookmark-end text:name="__RefHeading___sdilene_statisticke_analyticke_a_vykaznicke_systemy_1"/><text:bookmark-end text:name="sdilene_statisticke_analyticke_a_vykaznicke_systemy"/></text:h>
      <text:h text:style-name="Heading_20_2" text:outline-level="2"><text:bookmark-start text:name="__RefHeading___popis_sdilenych_statistickych_analytickych_a_vykaznickych_systemu_2"/><text:bookmark-start text:name="popis_sdilenych_statistickych_analytickych_a_vykaznickych_systemu"/>Popis Sdílených statistických, analytických a výkaznických systémů<text:bookmark-end text:name="__RefHeading___popis_sdilenych_statistickych_analytickych_a_vykaznickych_systemu_2"/><text:bookmark-end text:name="popis_sdilenych_statistickych_analytickych_a_vykaznickych_systemu"/></text:h>
      <text:p text:style-name="Text_20_body"><text:span text:style-name="Strong_20_Emphasis">Statistické, analytické a výkaznické systémy systémy (existující i plánované) budou zahrnuty po zpracování podkladů od věcných správců.</text:span></text:p>
      <text:h text:style-name="Heading_20_2" text:outline-level="2"><text:bookmark-start text:name="__RefHeading___pravidla_sdilenych_statistickych_analytickych_a_vykaznickych_systemu_3"/><text:bookmark-start text:name="pravidla_sdilenych_statistickych_analytickych_a_vykaznickych_systemu"/>Pravidla Sdílených statistických, analytických a výkaznických systémů<text:bookmark-end text:name="__RefHeading___pravidla_sdilenych_statistickych_analytickych_a_vykaznickych_systemu_3"/><text:bookmark-end text:name="pravidla_sdilenych_statistickych_analytickych_a_vykaznickych_systemu"/></text:h>
      <text:p text:style-name="Text_20_body"><text:span text:style-name="Strong_20_Emphasis">NAP nestanovuje v této verzi pro tento funkční celek či tematickou oblast žádná pravid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3:24</meta:creation-date>
    <dc:creator>Generated</dc:creator>
    <dc:date>2026-07-15T02::53:24</dc:date>
    <dc:language>en-US</dc:language>
    <meta:editing-cycles>1</meta:editing-cycles>
    <meta:editing-duration>PT0S</meta:editing-duration>
    <dc:title>nap:sdilene_statisticke_systemy</dc:title>
  </office:meta>
</office:document-meta>
</file>