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sdilene_agendove_is_v_prenesene_pusobnosti"/>&lt;title&gt;Sdílené agendové IS v přenesené působnosti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nkrétní implementační kroky a způsoby zapracování do informační koncepce OVS jsou popsány v kapitole <text:a xlink:type="simple" xlink:href="https://archi.gov.cz/nap:pravidla_pro_funkcni_celky_architektury_jednotlivych_uradu#sdilene_agendove_is_v_prenesene_pusobnosti" text:style-name="Internet_20_link" text:visited-style-name="Visited_20_Internet_20_Link">Způsoby využívání sdílených služeb, funkčních celků a tematických oblastí jednotlivých úřadů</text:a></text:p></table:table-cell></table:table-row></table:table></draw:text-box></draw:frame></text:p>
      <text:p text:style-name="Text_20_body">Sdílené agendové informační systémy pro agendy v přenesené působnosti, jako jsou např. Živnostenský rejstřík, Evidence obyvatel, Evidence řidičů a Registr motorových vozidel, budou rozšířeny i na další agendy jejich ohlašovatele tak, že pokud je někdo ohlašovatelem agendy s výkonem v přenesené působnosti, musí zajistit i centrální agendový informační systém (jeho Middle-Office a agendový portál) s možností integrace na lokální systémy úřadů v území.</text:p>
      <text:p text:style-name="Text_20_body">Naproti tomu musí obce disponovat pouze odpovídajícím „zařizovacím standardem“ pro připojení na takové systémy a úřadování v n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dilene_agendove_is_v_prenesene_pusobnosti</dc:title>
  </office:meta>
</office:document-meta>
</file>