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ruian"/><text:bookmark-start text:name="__RefHeading___registr_uzemni_identifikace_adres_a_nemovitosti_1"/><text:bookmark-start text:name="registr_uzemni_identifikace_adres_a_nemovitosti"/>Registr územní identifikace adres a nemovitostí<text:bookmark-end text:name="__RefHeading___registr_uzemni_identifikace_adres_a_nemovitosti_1"/><text:bookmark-end text:name="registr_uzemni_identifikace_adres_a_nemovitosti"/></text:h>
      <text:p text:style-name="Text_20_body">Registr územní identifikace adres a nemovitostí je základním registrem podle Zákona č. 111/2009 Sb., o základních registrech, který eviduje základní územní prvky, evidenční jednotky a adresy. Správcem registru územní identifikace je Český úřad zeměměřický a katastrální. Primárními editory jsou katastrální úřady, prostřednictvím informačního systému katastru nemovitostí, stavební úřady prostřednictvím informačního systému územní identifikace, obce a Český statistický úřad. </text:p>
      <text:p text:style-name="Text_20_body">Registr územní identifikace obsahuje údaje o těchto základních územních prvcích:</text:p>
      <text:list text:style-name="List_20_1" text:continue-numbering="false">
        <text:list-item>
          <text:p text:style-name="List_20_1_Content_First"> území státu,</text:p>
        </text:list-item>
        <text:list-item>
          <text:p text:style-name="List_20_1_Content"> území regionu soudržnosti podle jiného právního předpisu,</text:p>
        </text:list-item>
        <text:list-item>
          <text:p text:style-name="List_20_1_Content"> území vyššího územního samosprávného celku,</text:p>
        </text:list-item>
        <text:list-item>
          <text:p text:style-name="List_20_1_Content"> území okresu,</text:p>
        </text:list-item>
        <text:list-item>
          <text:p text:style-name="List_20_1_Content"> správní obvod obce s rozšířenou působností,</text:p>
        </text:list-item>
        <text:list-item>
          <text:p text:style-name="List_20_1_Content"> správní obvod obce s pověřeným obecním úřadem,</text:p>
        </text:list-item>
        <text:list-item>
          <text:p text:style-name="List_20_1_Content"> území obce,</text:p>
        </text:list-item>
        <text:list-item>
          <text:p text:style-name="List_20_1_Content"> území vojenského újezdu,</text:p>
        </text:list-item>
        <text:list-item>
          <text:p text:style-name="List_20_1_Content"> správní obvod v hlavním městě Praze,</text:p>
        </text:list-item>
        <text:list-item>
          <text:p text:style-name="List_20_1_Content"> území obvodu v hlavním městě Praze,</text:p>
        </text:list-item>
        <text:list-item>
          <text:p text:style-name="List_20_1_Content"> území městské části v hlavním městě Praze,</text:p>
        </text:list-item>
        <text:list-item>
          <text:p text:style-name="List_20_1_Content"> území městského obvodu a městské části územně členěného statutárního města,</text:p>
        </text:list-item>
        <text:list-item>
          <text:p text:style-name="List_20_1_Content"> katastrální území,</text:p>
        </text:list-item>
        <text:list-item>
          <text:p text:style-name="List_20_1_Content"> území základní sídelní jednotky,</text:p>
        </text:list-item>
        <text:list-item>
          <text:p text:style-name="List_20_1_Content"> stavební objekt,</text:p>
        </text:list-item>
        <text:list-item>
          <text:p text:style-name="List_20_1_Content"> adresní místo,</text:p>
        </text:list-item>
        <text:list-item>
          <text:p text:style-name="List_20_1_Content_Last"> pozemek v podobě parcely</text:p>
        </text:list-item>
      </text:list>
      <text:p text:style-name="Text_20_body">Registr územní identifikace obsahuje též údaje o účelových územních prvcích, pomocí kterých je vyjádřeno území jiným právním předpisem, pokud jiný právní předpis stanoví, že se tyto údaje do registru územní identifikace zapisují.</text:p>
      <text:p text:style-name="Text_20_body">Registr územní identifikace dále obsahuje údaje o těchto územně evidenčních jednotkách</text:p>
      <text:list text:style-name="List_20_1" text:continue-numbering="false">
        <text:list-item>
          <text:p text:style-name="List_20_1_Content_First"> část obce</text:p>
        </text:list-item>
        <text:list-item>
          <text:p text:style-name="List_20_1_Content_Last"> ulice nebo jiné veřejné prostranství</text:p>
        </text:list-item>
      </text:list>
      <text:p text:style-name="Text_20_body">Referenčními údaji v registru územní identifikace jsou:</text:p>
      <text:list text:style-name="List_20_1" text:continue-numbering="false">
        <text:list-item>
          <text:p text:style-name="List_20_1_Content_First"> identifikační údaje,</text:p>
        </text:list-item>
        <text:list-item>
          <text:p text:style-name="List_20_1_Content"> údaje o vazbách na ostatní územní prvky, případně na územně evidenční jednotky,</text:p>
        </text:list-item>
        <text:list-item>
          <text:p text:style-name="List_20_1_Content"> údaje o druhu a způsobu využití pozemku a jeho technickoekonomické atributy,</text:p>
        </text:list-item>
        <text:list-item>
          <text:p text:style-name="List_20_1_Content"> údaje o typu, způsobu využití a měsíci a roku dokončení stavebního objektu,</text:p>
        </text:list-item>
        <text:list-item>
          <text:p text:style-name="List_20_1_Content"> technickoekonomické atributy stavebního objektu s číslem popisným nebo evidenčním,</text:p>
        </text:list-item>
        <text:list-item>
          <text:p text:style-name="List_20_1_Content"> údaje o typu a způsobu ochrany nemovitosti,</text:p>
        </text:list-item>
        <text:list-item>
          <text:p text:style-name="List_20_1_Content"> adresy,</text:p>
        </text:list-item>
        <text:list-item>
          <text:p text:style-name="List_20_1_Content"> lokalizační údaje katastrálních území a nadřazených prvků,</text:p>
        </text:list-item>
        <text:list-item>
          <text:p text:style-name="List_20_1_Content_Last"> lokalizační údaje územních prvků a územně evidenčních jednotek – pouze v těch katastrálních územích, ve kterých je katastrální mapa vedena v digitální formě.</text:p>
        </text:list-item>
      </text:list>
      <text:h text:style-name="Heading_20_2" text:outline-level="2"><text:bookmark-start text:name="__RefHeading___ucelove_uzemni_prvek_2"/><text:bookmark-start text:name="ucelove_uzemni_prvek"/>Účelově územní prvek<text:bookmark-end text:name="__RefHeading___ucelove_uzemni_prvek_2"/><text:bookmark-end text:name="ucelove_uzemni_prvek"/></text:h>
      <text:p text:style-name="Text_20_body">Účelově územní prvky (ÚÚP) lze v RUIAN definovat jen na základě zákonného zmocnění, které explicitně označí konkrétní prvky/elementy za účelově územní prvky a určí, jakým informačním systémem veřejné správy bude docházet k jejich editování (zápisu do RUIAN). Platí totiž zásada všech základních registrů, kdy údaje v <text:a xlink:type="simple" xlink:href="https://archi.gov.cz/nap:zakladni_registry" text:style-name="Internet_20_link" text:visited-style-name="Visited_20_Internet_20_Link">základním registru</text:a> jsou vždy ty poslední platné a jejich historie je vedena v <text:a xlink:type="simple" xlink:href="https://archi.gov.cz/nap:editorske_ais" text:style-name="Internet_20_link" text:visited-style-name="Visited_20_Internet_20_Link">editorském informačním systému</text:a>.  </text:p>
      <text:p text:style-name="Text_20_body"><text:span text:style-name="Plugin_Wrap_Span_">
ÚÚP by se do RUIAN měly zapisovat pouze v případě, že je jejich evidence účelná z důvodu užití u více orgánů veřejné správy a jejich procesech či agendách. Tento požadavek je nutné zohlednit při přípravě právních předpisů. 
</text:span></text:p>
      <text:h text:style-name="Heading_20_3" text:outline-level="3"><text:bookmark-start text:name="__RefHeading___aktualne_jsou_v_ruian_vedeny_nasledujici_uup_3"/><text:bookmark-start text:name="aktualne_jsou_v_ruian_vedeny_nasledujici_uup"/>Aktuálně jsou v RÚIAN vedeny následující ÚÚP<text:bookmark-end text:name="__RefHeading___aktualne_jsou_v_ruian_vedeny_nasledujici_uup_3"/><text:bookmark-end text:name="aktualne_jsou_v_ruian_vedeny_nasledujici_uup"/></text:h>
      <text:list text:style-name="List_20_1" text:continue-numbering="false">
        <text:list-item>
          <text:p text:style-name="List_20_1_Content_First"> Volební okrsky zavedené 1. 1. 2014 podle zákona č. 222/2012 Sb., kterým se mění volební zákony. Editorem je příslušný obecní úřad nebo úřad městské části/městského obvodu.</text:p>
        </text:list-item>
        <text:list-item>
          <text:p text:style-name="List_20_1_Content"> Dobývací prostory zavedené 1. 4. 2022 podle zákona č. 88/2021 Sb., kterým byl novelizován horní zákon.  Editorem je ČBÚ.</text:p>
        </text:list-item>
        <text:list-item>
          <text:p text:style-name="List_20_1_Content"> Chráněná ložisková území zavedené 30. 11. 2022 podle zákona č. 88/2021 Sb., kterým byl novelizován horní zákon. Editorem je MŽP.</text:p>
        </text:list-item>
        <text:list-item>
          <text:p text:style-name="List_20_1_Content"> Značky bodů základních bodových polí a ochranná pásma značek bodů základních bodových polí zavedené 30. 6. 2023 podle zákona č. 88/2023 Sb., kterým byl novelizován zeměměřický zákon. Editorem je ZÚ.</text:p>
        </text:list-item>
        <text:list-item>
          <text:p text:style-name="List_20_1_Content_Last"> Bonitované půdně ekologické jednotky zavedené 1. 5. 2024 v rámci zákona č. 229/2019 Sb., kterým byl novelizován zákon o Státním pozemkovém úřadu, referenčnost BPEJ v RÚIAN bude vyhlášena ve Sbírce zákonů k 1. 1. 2025. Editorem je SPÚ.</text:p>
        </text:list-item>
      </text:list>
      <text:h text:style-name="Heading_20_3" text:outline-level="3"><text:bookmark-start text:name="__RefHeading___legislativne_schvalenymi_uup_v_ruian_jsou_4"/><text:bookmark-start text:name="legislativne_schvalenymi_uup_v_ruian_jsou"/>Legislativně schválenými ÚÚP v RÚIAN jsou<text:bookmark-end text:name="__RefHeading___legislativne_schvalenymi_uup_v_ruian_jsou_4"/><text:bookmark-end text:name="legislativne_schvalenymi_uup_v_ruian_jsou"/></text:h>
      <text:list text:style-name="List_20_1" text:continue-numbering="false">
        <text:list-item>
          <text:p text:style-name="List_20_1_Content_First"> Prvky ochrany přírody a krajiny podle zákona č. 364/2021 Sb., kterým byl novelizován zákon o ochraně přírody a krajiny. Zápis prvků do RÚIAN bude proveden nejpozději do 1. 3. 2025. Editorem bude Agentura ochrany přírody a krajiny.</text:p>
        </text:list-item>
        <text:list-item>
          <text:p text:style-name="List_20_1_Content"> Senátní volební obvody podle zákona č. 89/2024 Sb., kterým se mění volební a některé další zákony v souvislosti s přijetím zákona o správě voleb.  Zápis prvků do RÚIAN bude proveden nejpozději do  1. 1. 2027. Editorem bude ČÚZK na základě podkladů Ministerstva vnitra.</text:p>
        </text:list-item>
        <text:list-item>
          <text:p text:style-name="List_20_1_Content_Last"> Památkové ochrany podle zákona č. 169/2024 Sb., kterým se mění zákon č. 20/1987 Sb., o státní památkové péči. Bude se jednat pouze o plošné ochrany (památkové rezervace, památkové zóny a ochranná pásma), Zápis prvků do RÚIAN bude proveden nejpozději do 1. 1. 2027. Editorem bude Národní památkový ústav.</text:p>
        </text:list-item>
      </text:list>
      <text:h text:style-name="Heading_20_3" text:outline-level="3"><text:bookmark-start text:name="__RefHeading___uup_ktere_jsou_navrzeny_v_pravnich_predpisech_ci_jsou_v_jednanich_5"/><text:bookmark-start text:name="uup_ktere_jsou_navrzeny_v_pravnich_predpisech_ci_jsou_v_jednanich"/>ÚÚP, které jsou navrženy v právních předpisech či jsou v jednáních<text:bookmark-end text:name="__RefHeading___uup_ktere_jsou_navrzeny_v_pravnich_predpisech_ci_jsou_v_jednanich_5"/><text:bookmark-end text:name="uup_ktere_jsou_navrzeny_v_pravnich_predpisech_ci_jsou_v_jednanich"/></text:h>
      <text:list text:style-name="List_20_1" text:continue-numbering="false">
        <text:list-item>
          <text:p text:style-name="List_20_1_Content_First"> Lázeňské ochrany – mezi Ministerstvem zdravotnictví a ČÚZK je shoda na zavedení ÚÚP přírodní léčivé zdroje a zdroje přírodní minerální vody, ochranné pásmo I. stupně a vnitřní území lázeňského místa.  Příslušné změny jsou předkladatelem navrženy v rámci novely zákona č. 164/2001 Sb., lázeňský zákon. Editorem bude Český inspektorát lázní a zřídel, respektive Ministerstvo zdravotnictví.</text:p>
        </text:list-item>
        <text:list-item>
          <text:p text:style-name="List_20_1_Content"> Školské obvody – k zavedení spádové oblasti (školské obvody) pro mateřské školky, první a druhý stupeň základních škol. Navrženo v zákoně č. 561/2004 Sb., o předškolním, základním, středním, vyšším odborném a jiném vzdělávání. Editory budou obce, městská část/městský obvod a kraje. </text:p>
        </text:list-item>
        <text:list-item>
          <text:p text:style-name="List_20_1_Content"> Chráněná území pro zvláštní zásahy do zemské kůry – řešeno v rámci připomínkového řízení  k novele zákona o ochraně přírody a krajiny. Editorem bude Ministerstvo životního prostředí.</text:p>
        </text:list-item>
        <text:list-item>
          <text:p text:style-name="List_20_1_Content"> Zastavěné území a stavební uzávěry – v současnosti řešeno s Ministerstvem pro místní rozvoj, mělo by být zavedeno novelou stavebního zákona. Předpoklad v RÚIAN k 1. 1. 2027.</text:p>
        </text:list-item>
        <text:list-item>
          <text:p text:style-name="List_20_1_Content_Last"> Soubor lesních typů a kategorie lesů – řešeno v rámci připomínkového řízení k novele zákona 289/1995 Sb., o lesích v meziresortním připomínkovém řízení, editorem by mělo být Ministerstvo zemědělství nebo Ústav pro hospodářskou úpravu lesů.</text:p>
        </text:list-item>
      </text:list>
      <text:p text:style-name="Text_20_body">Nedílnou součástí vedení ÚÚP v RÚIAN je mít pro každý nový ÚÚP připravený systém dle vedení konkrétních údajů u jednotlivých ÚÚP, poskytovat metodickou a uživatelskou podporu při zavádění nových ÚÚP i při samotné evidenci a správě již existujících ÚÚP v RÚIAN.</text:p>
      <text:h text:style-name="Heading_20_3" text:outline-level="3"><text:bookmark-start text:name="__RefHeading___priklad_uup_v_zakone_o_ochrane_a_vyuziti_nerostneho_bohatstvi_horni_zakon_6"/><text:bookmark-start text:name="priklad_uup_v_zakone_o_ochrane_a_vyuziti_nerostneho_bohatstvi_horni_zakon"/>Příklad ÚÚP v zákoně o ochraně a využití nerostného bohatství (horní zákon)<text:bookmark-end text:name="__RefHeading___priklad_uup_v_zakone_o_ochrane_a_vyuziti_nerostneho_bohatstvi_horni_zakon_6"/><text:bookmark-end text:name="priklad_uup_v_zakone_o_ochrane_a_vyuziti_nerostneho_bohatstvi_horni_zakon"/></text:h>
      <text:h text:style-name="Heading_20_4" text:outline-level="4"><text:bookmark-start text:name="__RefHeading___duvodova_zprava_7"/><text:bookmark-start text:name="duvodova_zprava"/>Důvodová zpráva<text:bookmark-end text:name="__RefHeading___duvodova_zprava_7"/><text:bookmark-end text:name="duvodova_zprava"/></text:h>
      <text:p text:style-name="Text_20_body"><text:span text:style-name="Strong_20_Emphasis">Zveřejňování informací o chráněných ložiskových územích</text:span></text:p>
      <text:p text:style-name="Text_20_body">Úpravou dochází k naplnění § 1 odst. 2 písm. a) zákona č. 256/2013 Sb., o katastru nemovitostí (katastrální zákon). Katastr nemovitostí je zdrojem informací, které slouží mimo jiné i k ochraně nerostného bohatství státu. Chráněné ložiskové území je základním prvkem ochrany nerostného bohatství státu. Informace o chráněném ložiskovém území je ve vzájemné synergii s informací o dobývacím prostoru. Je tedy zcela logické, že informace o stanoveném dobývacím prostoru a chráněném ložiskovém území je orgány státní správy poskytována veřejnosti zcela shodným způsobem.</text:p>
      <text:p text:style-name="Text_20_body">Smyslem ustanovení je, aby chráněná ložisková území byla zapisována do RÚIAN jako tzv. účelové územní prvky (§ 31 odst. 2 zákona č. 111/2009 Sb., o základních registrech, ve znění pozdějších předpisů). Zavedením chráněných ložiskových území do RÚIAN bude vytvořena přidaná hodnota spočívající jednak v jejich zpřístupnění pro celou veřejnou správu i další uživatele, jednak ve vytvoření vazeb na další územní prvky, zejména parcely katastru nemovitostí. V souladu s principy využívání referenčních údajů vedených v základních registrech bude možné tyto údaje automatizovaně přebírat jinými informačními systémy. Vedením chráněných ložiskových území jako účelových územních prvků dojde také ke snížení administrativní zátěže na straně katastrálních úřadů i Ministerstva životního prostředí, neboť odpadne dosavadní povinnost předávat podklady o chráněných ložiskových územích příslušnému katastrálnímu úřadu a katastrálnímu úřadu odpadne povinnost tyto údaje zapisovat do katastru nemovitostí. Tyto údaje budou přebírány do Informačního systému katastru nemovitostí (dále též „ISKN“) automaticky z RÚIAN, kam budou zapisovány prostřednictvím informačního systému České geologické služby, tj. organizace zřízené pro výkon státní geologické služby ve smyslu § 17 zákona č. 62/1988 Sb., o geologických pracích, ve znění pozdějších předpisů.</text:p>
      <text:p text:style-name="Text_20_body"><text:span text:style-name="Strong_20_Emphasis">Zveřejňování informací o dobývacích prostorech</text:span></text:p>
      <text:p text:style-name="Text_20_body">Správní praxe orgánů státní báňské správy ukazuje, že současný způsob zveřejňování informací o stanovených dobývacích prostorech není pro veřejnost dostatečně komfortní. Přestože jsou tyto údaje v současnosti zveřejňovány způsobem umožňujícím dálkový přístup, absence jejich provázanosti s mapovými podklady činí jejich reálné využití ze strany veřejnosti značně komplikovaným. </text:p>
      <text:p text:style-name="Text_20_body">Smyslem ustanovení je, aby dobývací prostory byly zapisovány do RÚIAN jako tzv. účelové územní prvky (§ 31 odst. 2 zákona č. 111/2009 Sb., o základních registrech, ve znění pozdějších předpisů). Zavedením dobývacích prostorů do RÚIAN bude vytvořena přidaná hodnota spočívající jednak v jejich zpřístupnění pro celou veřejnou správu i další uživatele, jednak ve vytvoření vazeb na další územní prvky, zejména parcely katastru nemovitostí. V souladu s principy využívání referenčních údajů vedených v základních registrech bude možné tyto údaje automatizovaně přebírat jinými informačními systémy. Vedením dobývacích prostorů jako účelových územních prvků dojde také ke snížení administrativní zátěže na straně katastrálních úřadů i obvodních báňských úřadů, neboť odpadne dosavadní povinnost předávat podklady o dobývacích prostorech příslušnému katastrálnímu úřadu a katastrálnímu úřadu odpadne povinnost tyto údaje zapisovat do katastru nemovitostí. Tyto údaje budou přebírány do Informačního systému katastru nemovitostí (ISKN) automaticky z RÚIAN, kam budou zapisovány prostřednictvím agendového informačního systému ve správě Českého báňského úřadu. Editorem tohoto nového účelového územního prvku bude Český báňský úřad.</text:p>
      <text:h text:style-name="Heading_20_4" text:outline-level="4"><text:bookmark-start text:name="__RefHeading___legislativni_zneni_8"/><text:bookmark-start text:name="legislativni_zneni"/>Legislativní znění<text:bookmark-end text:name="__RefHeading___legislativni_zneni_8"/><text:bookmark-end text:name="legislativni_zneni"/></text:h>
      <text:p text:style-name="Text_20_body">§ 29
Evidence</text:p>
      <text:list text:style-name="List_20_1" text:continue-numbering="false">
        <text:list-item>
          <text:p text:style-name="List_20_1_Content_First"> (1) V základním registru územní identifikace, adres a nemovitostí se jako účelové územní prvky29) vedou chráněná ložisková území. O chráněném ložiskovém území se vedou</text:p>
          <text:list text:style-name="List_20_1">
            <text:list-item>
              <text:p text:style-name="List_20_1_Content"> a) identifikační údaje, kterými jsou kód, název a identifikační číslo chráněného ložiskového území, pod kterým je veden v evidenci chráněných ložiskových území,</text:p>
            </text:list-item>
            <text:list-item>
              <text:p text:style-name="List_20_1_Content"> b) lokalizační údaje, kterými jsou hranice chráněného ložiskového území30),</text:p>
            </text:list-item>
            <text:list-item>
              <text:p text:style-name="List_20_1_Content"> c) údaje o vazbách na ostatní územní prvky,</text:p>
            </text:list-item>
            <text:list-item>
              <text:p text:style-name="List_20_1_Content"> d) další údaje, kterými jsou</text:p>
              <text:list text:style-name="List_20_1">
                <text:list-item>
                  <text:p text:style-name="List_20_1_Content"> 1. plocha chráněného ložiskového území,</text:p>
                </text:list-item>
                <text:list-item>
                  <text:p text:style-name="List_20_1_Content"> 2. nerosty ložiska,</text:p>
                </text:list-item>
                <text:list-item>
                  <text:p text:style-name="List_20_1_Content"> 3. datum nabytí právní moci rozhodnutí o stanovení chráněného ložiskového území a o jeho změně.</text:p>
                </text:list-item>
              </text:list>
            </text:list-item>
            <text:list-item>
              <text:p text:style-name="List_20_1_Content"> Editorem údajů je Ministerstvo životního prostředí.</text:p>
            </text:list-item>
          </text:list>
        </text:list-item>
        <text:list-item>
          <text:p text:style-name="List_20_1_Content"> (2) V základním registru územní identifikace, adres a nemovitostí se dále vedou jako účelové územní prvky29) dobývací prostory. O dobývacím prostoru se vedou</text:p>
          <text:list text:style-name="List_20_1">
            <text:list-item>
              <text:p text:style-name="List_20_1_Content"> a) identifikační údaje, kterými jsou kód, název a číslo dobývacího prostoru, pod kterým je veden v souhrnné evidenci dobývacích prostorů,</text:p>
            </text:list-item>
            <text:list-item>
              <text:p text:style-name="List_20_1_Content"> b) lokalizační údaje, kterými jsou hranice dobývacího prostoru (§ 26 odst. 1),</text:p>
            </text:list-item>
            <text:list-item>
              <text:p text:style-name="List_20_1_Content"> c) údaje o vazbách na ostatní územní prvky,</text:p>
            </text:list-item>
            <text:list-item>
              <text:p text:style-name="List_20_1_Content"> d) další údaje, kterými jsou</text:p>
              <text:list text:style-name="List_20_1">
                <text:list-item>
                  <text:p text:style-name="List_20_1_Content"> 1. plocha dobývacího prostoru na povrchu,</text:p>
                </text:list-item>
                <text:list-item>
                  <text:p text:style-name="List_20_1_Content"> 2. nerosty ložiska,</text:p>
                </text:list-item>
                <text:list-item>
                  <text:p text:style-name="List_20_1_Content"> 3. datum nabytí právní moci rozhodnutí o stanovení dobývacího prostoru a o jeho změně.</text:p>
                </text:list-item>
              </text:list>
            </text:list-item>
            <text:list-item>
              <text:p text:style-name="List_20_1_Content"> Editorem údajů je Český báňský úřad.</text:p>
            </text:list-item>
          </text:list>
        </text:list-item>
        <text:list-item>
          <text:p text:style-name="List_20_1_Content_Last"> (3) Registr územní identifikace, adres a nemovitostí zprostředkovává z agendového informačního systému Českého báňského úřadu údaje o držiteli dobývacího prostoru pro účely plnění povinností podle § 62 odst. 1 věty první zákona č. 111/2009 Sb., o základních registrech, ve znění pozdějších předpisů.</text:p>
        </text:list-item>
      </text:list>
      <text:h text:style-name="Heading_20_3" text:outline-level="3"><text:bookmark-start text:name="__RefHeading___registr_bytu_9"/><text:bookmark-start text:name="registr_bytu"/>Registr bytů<text:bookmark-end text:name="__RefHeading___registr_bytu_9"/><text:bookmark-end text:name="registr_bytu"/></text:h>
      <text:p text:style-name="Text_20_body">Vzhledem k neexistenci uceleného a komplexního datového zdroje za bytový fond byla vytvořena meziresortní pracovní skupina, která pracuje na vytvoření referenčního datového zdroje údajů o bytech. V současné době probíhá příprava nelegislativního materiálu do vlády. K zakotvení registru bytů v právní úpravě bude nezbytná novela ZZR a případných souvisejících předpisů.</text:p>
      <text:p text:style-name="Text_20_body">Evidence bytů (a případně i nebytových prostor) v RÚIAN umožní vytvořit základní referenční zdroj pro možnost sdílení a vedení dalších atributů v rámci jiných agend orgánů veřejné správy.</text:p>
      <text:p text:style-name="Text_20_body">S RÚIAN se počítá jako s informačním systémem pro registr bytů. Měla být definována nová evidenční jednotka „byt“ s vazbou na stavební objekt a adresní místo. Editace by měla probíhat prostřednictvím ISÚI, kde editorem budou stavební úřady, obce a případně další zákonem stanovení editoři. </text:p>
      <text:p text:style-name="Text_20_body">V případě schválení záměru bude potřeba rozšířit stávající databázový model, aktualizovat editační a informační služby ISZR, rozšířit reklamační služby ISÚI, doplnit (příp. aktualizovat) výměnný formát RÚIAN, zohlednit nové prvky v aplikaci VDP a zejména upravit aplikační část ISÚI pro editaci těchto prvků. Následnou realizaci záměru bude nutné podpořit metodickou, technickou a uživatelskou podpor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ruian</dc:title>
  </office:meta>
</office:document-meta>
</file>