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rpp"/><text:bookmark-start text:name="__RefHeading___registr_prav_a_povinnosti_1"/><text:bookmark-start text:name="registr_prav_a_povinnosti"/>Registr práv a povinností<text:bookmark-end text:name="__RefHeading___registr_prav_a_povinnosti_1"/><text:bookmark-end text:name="registr_prav_a_povinnosti"/></text:h>
      <text:p text:style-name="Text_20_body">Registr práv a povinností spravuje Digitální a informační agentura a obsahuje informace pro řízení přístupu k údajům ostatních základních registrů; zároveň v tomto registru vzniká základní přehled o agendách, které orgány veřejné moci provádějí; o občanech a právnických osobách jsou v tomto registru vedeny informace o rozhodnutích, která vedla ke změně údajů v základních registrech. Dále RPP slouží jako zdroj informací pro <text:a xlink:type="simple" xlink:href="https://archi.gov.cz/nap:iszr" text:style-name="Internet_20_link" text:visited-style-name="Visited_20_Internet_20_Link">ISZR</text:a> při řízení přístupu uživatelů k údajům v jednotlivých registrech a agendových informačních systémech. To znamená, že kdykoliv se daný subjekt pokusí získat určitý údaj, nebo ho dokonce změnit (editovat), systém posuzuje, zda subjektu bude dovolené na základě zákonného zmocnění pracovat s údaji poskytované veřejnou správou a tím se stává RPP významnou komponentou ZR v rámci koncepce využití propojeného datového fondu a sdílení údajů napříč nejen státní správou pro řízení výkonu veřejné správy. RPP obsahuje zejména:</text:p>
      <text:list text:style-name="List_20_1" text:continue-numbering="false">
        <text:list-item>
          <text:p text:style-name="List_20_1_Content_First">  Agendy veřejné správy a jejich povinnosti</text:p>
        </text:list-item>
        <text:list-item>
          <text:p text:style-name="List_20_1_Content">  Seznam Orgánů veřejné moci a soukromoprávních uživatelů údajů ze základních registrů</text:p>
        </text:list-item>
        <text:list-item>
          <text:p text:style-name="List_20_1_Content">  Mapu působnosti orgánů veřejné moci v rámci agendového modelu</text:p>
        </text:list-item>
        <text:list-item>
          <text:p text:style-name="List_20_1_Content">  Údaje o údajích vedených v agendách a o jejich poskytování a využívání</text:p>
        </text:list-item>
        <text:list-item>
          <text:p text:style-name="List_20_1_Content">  Údaje o oprávněních orgánů veřejné moci a soukromoprávních uživatelů k přístupu k údajům ze základních registrů a agendových informačních systémů</text:p>
        </text:list-item>
        <text:list-item>
          <text:p text:style-name="List_20_1_Content">  Rozhodnutí, na základě kterých se mění referenční údaje v Registru obyvatel a Registru osob</text:p>
        </text:list-item>
        <text:list-item>
          <text:p text:style-name="List_20_1_Content_Last">  Seznam informačních systémů veřejné správy a jejich vazba na agendy a údaje v nich vedené</text:p>
        </text:list-item>
      </text:list>
      <text:p text:style-name="Text_20_body">Součástí RPP je i technická struktura údajů, jejichž popis je stanoven vyhláškou k zákonu 111/2009 Sb. Důležitým z pohledu rozvoje je přidání odkazu na číselník, tedy datovou sadu publikovanou ve <text:a xlink:type="simple" xlink:href="https://archi.gov.cz/nap:verejny_datovy_fond" text:style-name="Internet_20_link" text:visited-style-name="Visited_20_Internet_20_Link">veřejném datovém fondu</text:a> v rámci Národního katalogu otevřených dat.</text:p>
      <text:list text:style-name="List_20_1" text:continue-numbering="false">
        <text:list-item>
          <text:p text:style-name="LastListParagraph_List_20_1_Content_First"> Číselník: Odkaz na datovou sadu reprezentující číselník zveřejněný v Národním katalogu otevřených dat dle pravidel <text:a xlink:type="simple" xlink:href="https://archi.gov.cz/nap:verejny_datovy_fond" text:style-name="Internet_20_link" text:visited-style-name="Visited_20_Internet_20_Link">Veřejného datového fondu</text:a>. Pokud údaj v agendě vzniká, jedná se o odkaz, který říká, že údaj je zdrojem číselníku, pokud se jedná o přebíraný údaj, jedná se o odkaz na číselník publikovaný jiným subjektem.</text:p>
        </text:list-item>
      </text:list>
      <text:p text:style-name="Text_20_body">Správcem Registru práv a povinností je Digitální a informační agentura, primárními editory jsou ohlašovatelé agend veřejné správy.</text:p>
      <text:p text:style-name="Text_20_body">V RPP jsou vedeny základní elementy pro <text:a xlink:type="simple" xlink:href="https://archi.gov.cz/nap:agendovy_model_verejne_spravy" text:style-name="Internet_20_link" text:visited-style-name="Visited_20_Internet_20_Link">agendový model veřejné správy</text:a>. Dále je zde mapa sdílitelných údajů jednotlivých agend a technické údaje o údajích vedených v rámci jednotlivých agend a oprávnění k přístupu k údajům.</text:p>
      <text:p text:style-name="Text_20_body">Další součástí RPP je evidence informačních systémů veřejné správy, jejich vazba na agendy, údaje o jejich správcích, apod.</text:p>
      <text:p text:style-name="Text_20_body">Metodika pro evidenci služeb VS, jejich úkonů a plánu digitalizace je uvedena <text:a xlink:type="simple" xlink:href="https://archi.gov.cz/znalostni_baze:metodika_sluzeb_vs" text:style-name="Internet_20_link" text:visited-style-name="Visited_20_Internet_20_Link">zde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ápis/editace údajů do RPP probíhá primárně prostřednictvím takzvaným AIS Působnostní. Návody na práci AIS Působnostní jsou zveřejněny na <text:a xlink:type="simple" xlink:href="https://archi.gov.cz/znalostni_baze#navody_pro_praci_s_ais_rpp_pusobnostni" text:style-name="Internet_20_link" text:visited-style-name="Visited_20_Internet_20_Link">samostatné stránce ve znalostní bázi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23::32:22</meta:creation-date>
    <dc:creator>Generated</dc:creator>
    <dc:date>2026-07-14T23::32:22</dc:date>
    <dc:language>en-US</dc:language>
    <meta:editing-cycles>1</meta:editing-cycles>
    <meta:editing-duration>PT0S</meta:editing-duration>
    <dc:title>nap:rpp</dc:title>
  </office:meta>
</office:document-meta>
</file>