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rob"/>&lt;title&gt;Registr obyvatel&lt;/title&gt;</text:p>
      <text:p text:style-name="Text_20_body">Registr obyvatel je základním registrem podle Zákona č. 111/2009 Sb., o základních registrech, který eviduje referenční údaje o fyzických osobách. Správcem Registru obyvatel je Ministerstvo vnitra. Primárními editory jsou jednotlivé OVM prostřednictvím <text:a xlink:type="simple" xlink:href="https://archi.gov.cz/nap:iseo" text:style-name="Internet_20_link" text:visited-style-name="Visited_20_Internet_20_Link">Informačního systému evidence obyvatel</text:a> a <text:a xlink:type="simple" xlink:href="https://archi.gov.cz/nap:cis" text:style-name="Internet_20_link" text:visited-style-name="Visited_20_Internet_20_Link">Agendového informačního systému cizinců</text:a>.</text:p>
      <text:p text:style-name="Text_20_body">Subjekty údajů vedených v registru obyvatel jsou</text:p>
      <text:list text:style-name="List_20_1" text:continue-numbering="false">
        <text:list-item>
          <text:p text:style-name="List_20_1_Content_First">  státní občané České republiky,</text:p>
        </text:list-item>
        <text:list-item>
          <text:p text:style-name="List_20_1_Content">  cizinci, kteří pobývají na území České republiky v rámci trvalého pobytu anebo na základě dlouhodobého víza nebo povolení k dlouhodobému pobytu,</text:p>
        </text:list-item>
        <text:list-item>
          <text:p text:style-name="List_20_1_Content">  občané jiných členských států Evropské unie, občané států, které jsou vázány mezinárodní smlouvou sjednanou s Evropským společenstvím, občané států, které jsou vázány smlouvou o Evropském hospodářském prostoru, a jejich rodinní příslušníci, kteří pobývají na území České republiky v rámci trvalého pobytu nebo kterým byl vydán doklad o přechodném pobytu na území České republiky delším než 3 měsíce,</text:p>
        </text:list-item>
        <text:list-item>
          <text:p text:style-name="List_20_1_Content">  cizinci, kterým byla na území České republiky udělena mezinárodní ochrana formou azylu nebo doplňkové ochrany,</text:p>
        </text:list-item>
        <text:list-item>
          <text:p text:style-name="List_20_1_Content_Last">  jiné fyzické osoby, u nichž jiný právní předpis vyžaduje agendový identifikátor fyzické osoby a stanoví, že tyto fyzické osoby budou vedeny v registru obyvatel.</text:p>
        </text:list-item>
      </text:list>
      <text:p text:style-name="Text_20_body">Referenčními údaji o fyzických osobách jsou:</text:p>
      <text:list text:style-name="List_20_1" text:continue-numbering="false">
        <text:list-item>
          <text:p text:style-name="List_20_1_Content_First">  příjmení, rodné příjmení</text:p>
        </text:list-item>
        <text:list-item>
          <text:p text:style-name="List_20_1_Content">  jméno, popřípadě jména,</text:p>
        </text:list-item>
        <text:list-item>
          <text:p text:style-name="List_20_1_Content"> pohlaví,</text:p>
        </text:list-item>
        <text:list-item>
          <text:p text:style-name="List_20_1_Content">  adresa místa pobytu, případně též adresa, na kterou mají být doručovány písemnosti podle jiného právního předpisu; uvedené adresy jsou vedeny ve formě referenční vazby (kódu adresního místa) na referenční údaj o adrese v registru územní identifikace; v případě adresy, na kterou mají být doručovány písemnosti podle jiného právního předpisu, se vede i údaj o identifikaci poštovní přihrádky nebo dodávací schránky nebo adresa, která je mimo území České republiky a které nebyl přidělen kód adresního místa v registru územní identifikace; v případě adresy místa pobytu je tento údaj označen jako adresa úřadu, pokud je stejným způsobem označen v informačním systému evidence obyvatel nebo informačním systému cizinců,</text:p>
        </text:list-item>
        <text:list-item>
          <text:p text:style-name="List_20_1_Content">  datum, místo a okres narození, u subjektu údajů, který se narodil v cizině, datum, místo a stát, kde se narodil; údaj o místě a okrese narození na území České republiky se vede ve formě referenční vazby (kódu územního prvku) na referenční údaj v registru územní identifikace,</text:p>
        </text:list-item>
        <text:list-item>
          <text:p text:style-name="List_20_1_Content">  datum, místo a okres úmrtí, jde-li o úmrtí subjektu údajů mimo území České republiky, vede se datum úmrtí, místo a stát, na jehož území k úmrtí došlo; je-li vydáno rozhodnutí soudu o prohlášení za mrtvého, vede se den, který je v rozhodnutí uveden jako den smrti, popřípadě jako den, který nepřežil, a datum nabytí právní moci tohoto rozhodnutí; údaj o místě a okrese úmrtí na území České republiky se vede ve formě referenční vazby (kódu územního prvku) na referenční údaj v registru územní identifikace,</text:p>
        </text:list-item>
        <text:list-item>
          <text:p text:style-name="List_20_1_Content">  státní občanství, popřípadě více státních občanství,</text:p>
        </text:list-item>
        <text:list-item>
          <text:p text:style-name="List_20_1_Content"> omezení svéprávnosti,</text:p>
        </text:list-item>
        <text:list-item>
          <text:p text:style-name="List_20_1_Content"> rodinný stav nebo registrované partnerství,</text:p>
        </text:list-item>
        <text:list-item>
          <text:p text:style-name="List_20_1_Content">  čísla a druhy identifikačních dokladů a datum skončení jejich platnosti,</text:p>
        </text:list-item>
        <text:list-item>
          <text:p text:style-name="List_20_1_Content_Last">  typ datové schránky a identifikátor datové schránky, je-li tato datová schránka zpřístupněna.</text:p>
        </text:list-item>
      </text:list>
      <text:p text:style-name="Text_20_body">O fyzických osobách se v registru obyvatel vedou také údaje, které nejsou referenční:</text:p>
      <text:list text:style-name="List_20_1" text:continue-numbering="false">
        <text:list-item>
          <text:p text:style-name="List_20_1_Content_First"> telefonní číslo pro veřejnou mobilní telefonní síť nebo adresa elektronické pošty pro zasílání zvoleného okruhu informací,</text:p>
        </text:list-item>
        <text:list-item>
          <text:p text:style-name="List_20_1_Content"> sériové číslo, vydavatel a platnost kvalifikovaného certifikátu pro elektronický podpis.</text:p>
        </text:list-item>
        <text:list-item>
          <text:p text:style-name="List_20_1_Content"> Bezpečnostní osobní kód, který je pro účely registru obyvatel autentizačním údajem. Vede se v zašifrované podobě a je neveřejný</text:p>
        </text:list-item>
        <text:list-item>
          <text:p text:style-name="List_20_1_Content_Last"> Agendový identifikátor fyzické osoby, který je identifikátorem pro agendu registru obyvatel</text:p>
        </text:list-item>
      </text:list>
      <text:p text:style-name="Text_20_body">V registru obyvatel se dále vedou provozní údaje</text:p>
      <text:list text:style-name="List_20_1" text:continue-numbering="false">
        <text:list-item>
          <text:p text:style-name="List_20_1_Content_First">  záznam o využívání údajů z registru obyvatel pro potřeby agendových informačních systémů,</text:p>
        </text:list-item>
        <text:list-item>
          <text:p text:style-name="List_20_1_Content">  záznam o poskytnutí údajů subjektu údajů nebo jiné osobě, který obsahuje datum a čas výdeje, identifikátor souhlasu subjektu údajů s poskytnutím údajů jiné fyzické nebo právnické osobě a identifikaci toho, kdo údaje poskytl,</text:p>
        </text:list-item>
        <text:list-item>
          <text:p text:style-name="List_20_1_Content">  datum poslední změny každého údaje vedeného v registru obyvatel,</text:p>
        </text:list-item>
        <text:list-item>
          <text:p text:style-name="List_20_1_Content_Last">  záznam o udělení nebo odvolání souhlasu subjektu údajů s poskytnutím údajů jiné fyzické nebo právnické osobě.</text:p>
        </text:list-item>
      </text:list>
      <text:p text:style-name="Text_20_body">Editory údajů jsou:</text:p>
      <text:list text:style-name="List_20_1" text:continue-numbering="false">
        <text:list-item>
          <text:p text:style-name="List_20_1_Content_First">  U občanů České republiky je editorem Ministerstvo vnitra, které zapisuje údaje prostřednictvím agendového informačního systému evidence obyvatel a agendového informačního systému občanských průkazů a agendového informačního systému cestovních dokladů.</text:p>
        </text:list-item>
        <text:list-item>
          <text:p text:style-name="List_20_1_Content">  U cizinců je editorem Policie České republiky nebo Ministerstvo vnitra, které zapisují údaje prostřednictvím <text:a xlink:type="simple" xlink:href="https://archi.gov.cz/nap:cis" text:style-name="Internet_20_link" text:visited-style-name="Visited_20_Internet_20_Link">agendového informačního systému cizinců</text:a>.</text:p>
        </text:list-item>
        <text:list-item>
          <text:p text:style-name="List_20_1_Content">  U datových schránek je editorem Ministerstvo vnitra jako správce <text:a xlink:type="simple" xlink:href="https://archi.gov.cz/nap:elektronicke_ukony_a_dorucovani" text:style-name="Internet_20_link" text:visited-style-name="Visited_20_Internet_20_Link">Informačního systému datových schránek</text:a>.</text:p>
        </text:list-item>
        <text:list-item>
          <text:p text:style-name="List_20_1_Content_Last"> Editorem provozních údajů je Správa základních registrů prostřednictvím <text:a xlink:type="simple" xlink:href="https://archi.gov.cz/nap:iszr" text:style-name="Internet_20_link" text:visited-style-name="Visited_20_Internet_20_Link">informačního systému základních registrů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rob</dc:title>
  </office:meta>
</office:document-meta>
</file>