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p:referencni_rozhrani"/>&lt;title&gt;Referenční rozhraní veřejné správy&lt;/title&gt;</text:p>
      <text:p text:style-name="Text_20_body">Referenčním rozhraním se v souladu s jeho definicí zakotvenou zejména v zákoně č. 365/2000 Sb., o informačních systémech veřejné správy a zákoně č. 111/2009 Sb., o základních registrech fakticky rozumí rozhraní pro uskutečňování vazeb mezi informačními systémy veřejné správy, a to především při realizaci propojeného datového fondu sdílením údajů mezi jednotlivými agendovými informačními systémy formou sdílených služeb. Referenční rozhraní je tedy komunikačním rozhraním pro poskytování a využívání sdílených služeb jednotlivých správců informačních systémů veřejné správy.</text:p>
      <text:p text:style-name="Text_20_body">Referenční rozhraní se skládá ze tří hlavních komponent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Komponenta</text:p>
          </table:table-cell>
          <table:table-cell office:value-type="string" table:style-name="tableheader">
            <text:p text:style-name="Table_20_Heading"> Zkratka</text:p>
          </table:table-cell>
          <table:table-cell office:value-type="string" table:style-name="tableheader">
            <text:p text:style-name="Table_20_Heading"> Popis funkčnosti </text:p>
          </table:table-cell>
        </table:table-row>
        <table:table-row>
          <table:table-cell office:value-type="string" table:style-name="tablecell">
            <text:p text:style-name="tablealignleft"> Informační systém základních registrů</text:p>
          </table:table-cell>
          <table:table-cell office:value-type="string" table:style-name="tablecell">
            <text:p text:style-name="tablealignleft"> <text:a xlink:type="simple" xlink:href="https://archi.gov.cz/iszr" text:style-name="Internet_20_link" text:visited-style-name="Visited_20_Internet_20_Link">ISZR</text:a></text:p>
          </table:table-cell>
          <table:table-cell office:value-type="string" table:style-name="tablecell">
            <text:p text:style-name="tablealignleft"> Poskytuje veškeré služby týkající se využívání údajů ze základních registrů, realizuje i služby pro editory do ZR a pro sdílení údajů editorů ZR </text:p>
          </table:table-cell>
        </table:table-row>
        <table:table-row>
          <table:table-cell office:value-type="string" table:style-name="tablecell">
            <text:p text:style-name="tablealignleft"> Informační systém / komponenta pro sdílení údajů</text:p>
          </table:table-cell>
          <table:table-cell office:value-type="string" table:style-name="tablecell">
            <text:p text:style-name="tablealignleft"> <text:a xlink:type="simple" xlink:href="https://archi.gov.cz/egsb" text:style-name="Internet_20_link" text:visited-style-name="Visited_20_Internet_20_Link">eGSB</text:a></text:p>
          </table:table-cell>
          <table:table-cell office:value-type="string" table:style-name="tablecell">
            <text:p text:style-name="tablealignleft"> Rozhraní pro sdílení a výměnu údajů mezi ISVS a uskutečňování vazeb mezi nimi </text:p>
          </table:table-cell>
        </table:table-row>
        <table:table-row>
          <table:table-cell office:value-type="string" table:style-name="tablecell">
            <text:p text:style-name="tablealignleft"> Informační systém / komponenta pro hromadný výdej údajů v multiagendových dotazech</text:p>
          </table:table-cell>
          <table:table-cell office:value-type="string" table:style-name="tablecell">
            <text:p text:style-name="tablealignleft"> <text:a xlink:type="simple" xlink:href="https://archi.gov.cz/fais" text:style-name="Internet_20_link" text:visited-style-name="Visited_20_Internet_20_Link">FAIS</text:a></text:p>
          </table:table-cell>
          <table:table-cell office:value-type="string" table:style-name="tablecell">
            <text:p text:style-name="tablealignleft"> Slouží k zpracování dotazů a výdeji údajů, včetně hromadných, a to i z více ZR či dalších ISVS. </text:p>
          </table:table-cell>
        </table:table-row>
      </table:table>
      <text:p text:style-name="Text_20_body">Využívání údajů prostřednictvím referenčního rozhraní je vždy realizováno výhradně na základě příslušných oprávnění evidovaných v <text:a xlink:type="simple" xlink:href="https://archi.gov.cz/rpp" text:style-name="Internet_20_link" text:visited-style-name="Visited_20_Internet_20_Link">RPP</text:a>.</text:p>
      <text:p text:style-name="Text_20_body">Prostřednictvím referenčního rozhraní se:</text:p>
      <text:list text:style-name="List_20_1" text:continue-numbering="false">
        <text:list-item>
          <text:p text:style-name="List_20_1_Content_First">  Realizuje zápis a editace údajů do základních registrů</text:p>
          <text:list text:style-name="List_20_1">
            <text:list-item>
              <text:p text:style-name="List_20_1_Content">  Provádí editoři základních registrů s využitím služeb vnějšího rozhraní <text:a xlink:type="simple" xlink:href="https://archi.gov.cz/iszr" text:style-name="Internet_20_link" text:visited-style-name="Visited_20_Internet_20_Link">ISZR</text:a></text:p>
            </text:list-item>
          </text:list>
        </text:list-item>
        <text:list-item>
          <text:p text:style-name="List_20_1_Content">  Realizuje využívání údajů ze základních registrů</text:p>
          <text:list text:style-name="List_20_1">
            <text:list-item>
              <text:p text:style-name="List_20_1_Content">  Provádí OVM s ohledem na oprávnění k přístupu k údajů v základních registrech, podle ohlášení jednotlivých agend v <text:a xlink:type="simple" xlink:href="https://archi.gov.cz/rpp" text:style-name="Internet_20_link" text:visited-style-name="Visited_20_Internet_20_Link">RPP</text:a>, s využitím služeb vnějšího rozhraní <text:a xlink:type="simple" xlink:href="https://archi.gov.cz/iszr" text:style-name="Internet_20_link" text:visited-style-name="Visited_20_Internet_20_Link">ISZR</text:a></text:p>
            </text:list-item>
            <text:list-item>
              <text:p text:style-name="List_20_1_Content">  Realizují se také služby notifikací a aktualizací údajů základních registrů s využitím služeb vnějšího rozhraní <text:a xlink:type="simple" xlink:href="https://archi.gov.cz/iszr" text:style-name="Internet_20_link" text:visited-style-name="Visited_20_Internet_20_Link">ISZR</text:a></text:p>
            </text:list-item>
          </text:list>
        </text:list-item>
        <text:list-item>
          <text:p text:style-name="List_20_1_Content">  Realizuje výměna údajů formou sdílených služeb mezi jednotlivými ISVS</text:p>
          <text:list text:style-name="List_20_1">
            <text:list-item>
              <text:p text:style-name="List_20_1_Content">  Provádí OVM mezi sebou s využitím služeb <text:a xlink:type="simple" xlink:href="https://archi.gov.cz/egsb" text:style-name="Internet_20_link" text:visited-style-name="Visited_20_Internet_20_Link">eGSB</text:a> a výměny údajů. V případě výměny údajů o fyzických osobách provádí <text:a xlink:type="simple" xlink:href="https://archi.gov.cz/egsb" text:style-name="Internet_20_link" text:visited-style-name="Visited_20_Internet_20_Link">eGSB</text:a> překlad AIFO prostřednictvím <text:a xlink:type="simple" xlink:href="https://archi.gov.cz/iszr" text:style-name="Internet_20_link" text:visited-style-name="Visited_20_Internet_20_Link">ISZR</text:a></text:p>
            </text:list-item>
            <text:list-item>
              <text:p text:style-name="List_20_1_Content">  Realizují se také služby notifikací a aktualizací údajů v jednotlivých agendách</text:p>
            </text:list-item>
          </text:list>
        </text:list-item>
        <text:list-item>
          <text:p text:style-name="List_20_1_Content">  Realizují služby hromadného výdeje údajů a skladby dotazů a odpovědí na více údajů</text:p>
          <text:list text:style-name="List_20_1">
            <text:list-item>
              <text:p text:style-name="List_20_1_Content_Last">  Realizuje SZR provozováním FAIS a využívají OVM či SPU s patřičným oprávněním</text:p>
            </text:list-item>
          </text:list>
        </text:list-item>
      </text:list>
      <text:p text:style-name="Text_20_body">Základní pravidla pro využívání referenčního rozhraní</text:p>
      <text:list text:style-name="List_20_1" text:continue-numbering="false">
        <text:list-item>
          <text:p text:style-name="List_20_1_Content_First">  K referenčnímu rozhraní přistupují OVM prostřednictvím svých ISVS (AIS)</text:p>
        </text:list-item>
        <text:list-item>
          <text:p text:style-name="List_20_1_Content">  Každý ISVS (AIS) přistupující k referenčnímu rozhraní musí prokazovat svoji "identitu" prostřednictvím systémového certifikátu vydaného SZR</text:p>
        </text:list-item>
        <text:list-item>
          <text:p text:style-name="List_20_1_Content">  Při výměně údajů o subjektech práva či objektech územní identifikace se ověřuje, zda tyto subjekty (ROB, ROS) či objekty (RÚIAN) jsou uvedeny v základních registrech (ověření referenční vazby)</text:p>
        </text:list-item>
        <text:list-item>
          <text:p text:style-name="List_20_1_Content">  OVM, které požaduje údaje o konkrétním subjektu je zodpovědné za jeho řádné ztotožnění, tj. uvedení AIFO, pokud jde o fyzickou osobu nebo IČ, pokud jde o právnickou osobu. Pokud subjekt není řádně ztotožněn dle AIFO nebo IČ, pak získané údaje mohou být pouze informativní</text:p>
        </text:list-item>
        <text:list-item>
          <text:p text:style-name="List_20_1_Content_Last">  Záznamy (logy) o výměně údajů musí vést správci jednotlivých ISVS (AIS). Referenční rozhraní eviduje tyto výměny bez ukládání obsahu jednotlivých zpráv (je veden pouze kryptografický otisk – hash)</text:p>
        </text:list-item>
      </text:list>
      <text:h text:style-name="Heading_20_2" text:outline-level="2"><text:bookmark-start text:name="__RefHeading___konstrukce_referencniho_rozhrani_1"/><text:bookmark-start text:name="konstrukce_referencniho_rozhrani"/>Konstrukce referenčního rozhraní<text:bookmark-end text:name="__RefHeading___konstrukce_referencniho_rozhrani_1"/><text:bookmark-end text:name="konstrukce_referencniho_rozhrani"/></text:h>
      <text:h text:style-name="Heading_20_3" text:outline-level="3"><text:bookmark-start text:name="__RefHeading___informacni_system_zakladnich_registru_2"/><text:bookmark-start text:name="informacni_system_zakladnich_registru"/>Informační systém základních registrů<text:bookmark-end text:name="__RefHeading___informacni_system_zakladnich_registru_2"/><text:bookmark-end text:name="informacni_system_zakladnich_registru"/></text:h>
      <text:h text:style-name="Heading_20_4" text:outline-level="4"><text:bookmark-start text:name="__RefHeading___zakladni_registry_3"/><text:bookmark-start text:name="zakladni_registry"/>Základní registry<text:bookmark-end text:name="__RefHeading___zakladni_registry_3"/><text:bookmark-end text:name="zakladni_registry"/></text:h>
      <text:h text:style-name="Heading_20_3" text:outline-level="3"><text:bookmark-start text:name="__RefHeading___egovernment_service_bus_4"/><text:bookmark-start text:name="egovernment_service_bus"/>eGovernment service bus<text:bookmark-end text:name="__RefHeading___egovernment_service_bus_4"/><text:bookmark-end text:name="egovernment_service_bus"/></text:h>
      <text:h text:style-name="Heading_20_3" text:outline-level="3"><text:bookmark-start text:name="__RefHeading___rozhrani_is_pro_davkovou_vymenu_udaju_5"/><text:bookmark-start text:name="rozhrani_is_pro_davkovou_vymenu_udaju"/>Rozhraní IS pro dávkovou výměnu údajů<text:bookmark-end text:name="__RefHeading___rozhrani_is_pro_davkovou_vymenu_udaju_5"/><text:bookmark-end text:name="rozhrani_is_pro_davkovou_vymenu_udaju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p:referencni_rozhrani</dc:title>
  </office:meta>
</office:document-meta>
</file>