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.gov.cz/nap:objekt" text:style-name="Internet_20_link" text:visited-style-name="Visited_20_Internet_20_Link">
druh=Princip|
Název=Propojený datový fond|
Popis=Propojený datový fond je propojený datový fond|
platípro=všechny OVM a OVS|
gestor=MVČR, OHA|
platíkedni=30. září 2019</text:a></text:p>
      <text:p text:style-name="Text_20_body"><text:bookmark text:name="nap:propojeny_datovy_fond"/>IK ČR zavádí do architektury VS ČR pojem propojeného datového fondu (PPDF). Propojený datový fond je tvořen datovými fondy (zejména datovými kmeny a transakčními daty) jednotlivých ISVS, propojených referenčním rozhraním VS s datovými fondy jiných ISVS pomocí odkazů (referenčních vazeb) na referenční údaje o subjektech práva (fyzických osobách, právnických osobách a OVM) a referenční údaje o objektech práva - územních prvcích, vedených v základních registrech. Pro referenční vazby údajů o fyzických osobách se využívá Agendový identifikátor Fyzické osoby ( AIFO), pro referenční vazby právnických osob Identifikační číslo osoby (IČO), pro referenční vazby územních prvků jejich příslušné identifikátory přidělené RUIAN.</text:p>
      <text:p text:style-name="Text_20_body">Referenční rozhraní VS, pomocí něhož je PPDF zpřístupněn, je tvořeno Informačním systémem základních registrů a sběrnicí eGovernmentu, která je součástí CMS (eGSB).</text:p>
      <text:p text:style-name="Text_20_body">Cílem rozvoje PPDF je publikovat jeho prostřednictvím nejen referenční údaje ze ZR a autoritativní (ze zákona vedené a spravované) údaje editorů ZR, ale také autoritativní údaje dalších agendových centralizovaně vedených ISVS.</text:p>
      <text:p text:style-name="Text_20_body">Základními službami PPDF pro ISVS - čtenáře a uživatele údajů v PPDF jsou a budou:</text:p>
      <text:list text:style-name="List_20_1" text:continue-numbering="false">
        <text:list-item>
          <text:p text:style-name="List_20_1_Content_First"> Ztotožnění (přidělení identifikátoru) subjektu resp. objektu práva v ISVS vedeném</text:p>
        </text:list-item>
        <text:list-item>
          <text:p text:style-name="List_20_1_Content"> Výdej propojených údajů o subjektu/objektu práva v rozsahu oprávnění vedených v RPP pro příslušnou agendu podporovanou ISVS</text:p>
        </text:list-item>
        <text:list-item>
          <text:p text:style-name="List_20_1_Content"> Notifikace o změnách referenčních a autoritativních údajů pro údaje v ISVS vedené</text:p>
        </text:list-item>
        <text:list-item>
          <text:p text:style-name="List_20_1_Content"> Podpora reklamace chybných údajů</text:p>
        </text:list-item>
        <text:list-item>
          <text:p text:style-name="List_20_1_Content_Last"> Podpora pseudonymizace údajů o subjektech práva</text:p>
        </text:list-item>
      </text:list>
      <text:p text:style-name="Text_20_body">Pro OVM a subjekty údajů to budou služby:</text:p>
      <text:list text:style-name="List_20_1" text:continue-numbering="false">
        <text:list-item>
          <text:p text:style-name="List_20_1_Content_First"> Podpora vytváření výstupů z ISVS pro subjekty údajů</text:p>
        </text:list-item>
        <text:list-item>
          <text:p text:style-name="List_20_1_Content"> Podpora vytváření autorizovaných výpisů z ISVS</text:p>
        </text:list-item>
        <text:list-item>
          <text:p text:style-name="List_20_1_Content_Last"> Podpora reklamace chybných údajů</text:p>
        </text:list-item>
      </text:list>
      <text:p text:style-name="Text_20_body">PPDF je základním předpokladem pro naplnění principu Only Once a eliminace místní příslušnosti.</text:p>
      <text:p text:style-name="Text_20_body">PPDF se skládá z následujících prvků eGovernmentu:</text:p>
      <text:list text:style-name="Numbering_20_1" text:continue-numbering="false">
        <text:list-item>
          <text:p text:style-name="LastListParagraph_Numbering_20_1_Content_First"> Základní registry (dále také ZR), publikované službami ISZR</text:p>
        </text:list-item>
      </text:list>
      <text:p text:style-name="Text_20_body">Základní registry tvoří Základní registr obyvatel (též ROB), Základní registr osob (též ROS), Základní registr územní identifikace a nemovitostí (též RUIAN), Základní registr práv a povinností (též RPP), registr ORG a informační systém základních registrů (též ISZR).</text:p>
      <text:list text:style-name="Numbering_20_1" text:continue-numbering="false">
        <text:list-item>
          <text:p text:style-name="LastListParagraph_Numbering_20_1_Content_First"> Údaje editorů ZR publikované kompozitními službami ISZR</text:p>
        </text:list-item>
      </text:list>
      <text:p text:style-name="Text_20_body">Kompozitními službami se rozumí služby ISZR, které poskytují údaje vedené v editorských systémech ZR s vazbou na referenční údaje vedené v ZR</text:p>
      <text:list text:style-name="Numbering_20_1" text:continue-numbering="false">
        <text:list-item>
          <text:p text:style-name="LastListParagraph_Numbering_20_1_Content_First"> Autoritativní zdroje publikované na eGSB</text:p>
        </text:list-item>
      </text:list>
      <text:p text:style-name="Text_20_body">ISVS vedoucí evidence údajů ze zákona (autoritativní zdroj) publikují údaje pro potřeby jiných OVS nebo pro klienty VS prostřednictvím CMS – eGSB.</text:p>
      <text:p text:style-name="Text_20_body">ISZR a eGSB tvoří referenční rozhraní ve smyslu zákona o ISVS.</text:p>
      <text:h text:style-name="Heading_20_2" text:outline-level="2"><text:bookmark-start text:name="__RefHeading___autoritativni_udaje_verejne_spravy_1"/><text:bookmark-start text:name="autoritativni_udaje_verejne_spravy"/>Autoritativní údaje veřejné správy<text:bookmark-end text:name="__RefHeading___autoritativni_udaje_verejne_spravy_1"/><text:bookmark-end text:name="autoritativni_udaje_verejne_spravy"/></text:h>
      <text:p text:style-name="Text_20_body">Jedním z principů, které chceme ve veřejné správě naplnit a pro které je projekt <text:span text:style-name="Strong_20_Emphasis">Základní registry 2.0</text:span> zcela klíčový, je princip tzv. “autoritativních údajů” ve veřejné správě.</text:p>
      <text:p text:style-name="Text_20_body">Cílem je, aby klienti veřejné správy nebyli nuceni dokládat skutečnosti, o kterých veřejná správa již ví, či které vznikly dokonce na základě rozhodnutí veřejné správy. Většina skutečností potřebných pro rozhodování veřejné správy je již někde evidována, a to formou údajů v informačních systémech veřejné správy. Tyto údaje mají svůj původ a v řadě případů je již nastavena i zodpovědnost za jejich správu v příslušném AISu (příkladem je oprávnění k řízení motorového vozidla, průkaz osoby se zdravotním postižením, status důchodce, potvrzení o bezdlužnosti apod.). Dále existují skutečnosti, které sice jsou na základě rozhodování veřejné správy, nicméně nejsou dosud vedeny v AIS jako údaje (příkladem je potvrzení o studiu, dohoda o chráněné dílně apod.). Zmapováním údajů v jednotlivých agendách, které probíhá nyní v rámci nových povinností ohlašovatelů vůči RPP je postupně zjištěna základní mapa údajů evidovaných, vyžadovaných a poskytovaných v rámci jednotlivých agend a to, kde a jakým způsobem jsou evidovány a v jakém AIS. Tím, jak již bylo popsáno výše, vznikne základní datová mapa veřejné správy, a je tedy možné ji zanalyzovat a identifikovat ty údaje a skutečnosti, které jsou používány ve více agendách.</text:p>
      <text:p text:style-name="Text_20_body">Na referenčních údajích vedených v základních registrech (a na údajích vedených o fyzických osobách v systémech typu Evidence obyvatel) jsme si ověřili funkčnost principu, kdy tyto údaje a jejich změny klient nemusí dokládat, ale celá veřejná správa si tyto údaje získává prostřednictvím ISZR a na základě nich pak rozhoduje. Princip autoritativních údajů je pouze rozšířením tohoto funkčního celku i o další údaje.</text:p>
      <text:p text:style-name="Text_20_body">V souvislosti s autoritativními údaji jsou obecně platné následující aspekty:</text:p>
      <text:list text:style-name="List_20_1" text:continue-numbering="false">
        <text:list-item>
          <text:p text:style-name="List_20_1_Content_First"> Autoritativním údajem bude jen údaj vedený v AIS a vytvářený rozhodováním v rámci určité agendy veřejné správy.</text:p>
        </text:list-item>
        <text:list-item>
          <text:p text:style-name="List_20_1_Content"> Autoritativním údajem bude údaj nebo soubor údajů, který dokládá nějakou skutečnost, jež je důležitou rozhodnou skutečností při rozhodování veřejné správy v rámci agendy či agend.</text:p>
        </text:list-item>
        <text:list-item>
          <text:p text:style-name="List_20_1_Content"> U autoritativního údaje bude vždy jasné, jak vznikl, kdo je zodpovědný za jeho zápis, změny a správu, v jakém AIS je veden a jakým způsobem může být změněn či zrušen.</text:p>
        </text:list-item>
        <text:list-item>
          <text:p text:style-name="List_20_1_Content"> Poskytovatelem autoritativního údaje bude vždy správce AIS, v němž je autoritativní údaje veden a evidován, a to vždy na základě zákonného zmocnění.</text:p>
        </text:list-item>
        <text:list-item>
          <text:p text:style-name="List_20_1_Content"> Autoritativní údaj bude vždy vázán na subjekt práva, či objekt práva.</text:p>
        </text:list-item>
        <text:list-item>
          <text:p text:style-name="List_20_1_Content"> Poskytování a využívání autoritativních údajů bude vždy logováno, podobně jako je tomu u údajů ze základních registrů.</text:p>
        </text:list-item>
        <text:list-item>
          <text:p text:style-name="List_20_1_Content"> Technické řešení poskytování a využívání autoritativních údajů OVM bude realizováno prostřednictvím eGON service busu, a to vždy mezi jednotlivými AIS.</text:p>
        </text:list-item>
        <text:list-item>
          <text:p text:style-name="List_20_1_Content_Last"> Bude umožněno subjektu údajů si pořídit výpis autoritativního údaje jako výpis z informačního systému veřejné správy.</text:p>
        </text:list-item>
      </text:list>
      <text:p text:style-name="Text_20_body">Protože cílem je efektivní a zároveň účelné propojování údajů především za účelem omezování nutnosti klienta dokládat skutečnosti, bude autoritativní údaj moci být orgánem veřejné moci získáván:</text:p>
      <text:list text:style-name="Numbering_20_1" text:continue-numbering="false">
        <text:list-item>
          <text:p text:style-name="Numbering_20_1_Content_First"> na základě souhlasu subjektu údajů (jménem subjektu údajů), nebo</text:p>
        </text:list-item>
        <text:list-item>
          <text:p text:style-name="Numbering_20_1_Content_Last"> na základě zákonného zmocnění (z moci úřední)</text:p>
        </text:list-item>
      </text:list>
      <text:p text:style-name="Text_20_body">Na autoritativní údaje se budou vztahovat podobné principy jako na referenční údaje v ZR, a to zejména:</text:p>
      <text:list text:style-name="List_20_1" text:continue-numbering="false">
        <text:list-item>
          <text:p text:style-name="List_20_1_Content_First"> Princip důvěryhodnosti: OVM bude takovému údaji důvěřovat, pokud se neprokáže opak;</text:p>
        </text:list-item>
        <text:list-item>
          <text:p text:style-name="List_20_1_Content"> princip využívání: OVM bude muset takový údaj využít pro svoje rozhodování a nezatěžovat klienta jeho doložením;</text:p>
        </text:list-item>
        <text:list-item>
          <text:p text:style-name="List_20_1_Content"> princip reklamace: OVM, pokud zjistí nesoulad s autoritativním údajem, vznese jeho reklamaci a editor ji vyřídí;</text:p>
        </text:list-item>
        <text:list-item>
          <text:p text:style-name="List_20_1_Content"> princip zpochybnění: autoritativní údaj, u nějž vznikne pochybnost, či který bude reklamován, bude vyznačen jako zpochybněný;</text:p>
        </text:list-item>
        <text:list-item>
          <text:p text:style-name="List_20_1_Content"> princip notifikace a aktualizace: OVM budou získávat autoritativní údaje i s možností registrace notifikací o změnách, čímž se okamžitě dozví o změně údaje, a to zcela automaticky;</text:p>
        </text:list-item>
        <text:list-item>
          <text:p text:style-name="List_20_1_Content_Last"> princip zmocnění: subjekt údajů bude moci určit, které třeba i komerční subjekty mimo veřejnou správu budou získávat automaticky informace o změnách těchto údajů.</text:p>
        </text:list-item>
      </text:list>
      <text:p text:style-name="Text_20_body">Pro vybudování a využívání autoritativních údajů je tedy nezbytné dobudovat potřebnou technickou infrastrukturu a nastavit principy a zajistit jejich dodržování, především pak vybudovat nástroje, s jejichž pomocí budou moci být informační systémy propojovány a autoritativní údaje využívány. K tomu je nezbytné realizovat projekt <text:span text:style-name="Strong_20_Emphasis">Základní registry 2.0</text:span>, neboť dobudováním potřebných nástrojů a úpravou stávajících klíčových informačních systémů a jejich služeb bude moci být koncept autoritativních údajů realizován.</text:p>
      <text:p text:style-name="Text_20_body">Pro rozběhnutí principu autoritativních údajů bude pochopitelně nutno také nastavit legislativní a technický rámec, to bude řešeno až v okamžiku, kdy budeme mít k dispozici potřebné nástroje. Oblast autoritativních údajů jako základní princip se ale již nyní přidává do Národní informační koncepce ČR, počítá s nimi koncept Digitálně přívětivé legislativy apod. Autoritativní údaje dále umožní naplňovat i cíle a zásady již v existujících strategií (kupříkladu “Strategie rozvoje ICT služeb ve veřejné správě”).</text:p>
      <text:p text:style-name="Text_20_body">Autoritativní údaje se budou mezi jednotlivými informačními systémy předávat referenčním rozhraním. V naprosté většině to bude prostřednictvím EGON service busu, ale ne vždy, pokud již funguje a je využívána jiná cesta, která splní veškeré požadavky.</text:p>
      <text:h text:style-name="Heading_20_2" text:outline-level="2"><text:bookmark-start text:name="__RefHeading___obecne_priklady_2"/><text:bookmark-start text:name="obecne_priklady"/>Obecné příklady<text:bookmark-end text:name="__RefHeading___obecne_priklady_2"/><text:bookmark-end text:name="obecne_priklady"/></text:h>
      <text:p text:style-name="Text_20_body">Autoritativní údaje budou vždy údaje vedené v informačním systému veřejné správy. Bude se jednat o údaje, které jsou v ISVS k dispozici a které je ISVS schopen publikovat (především prostřednictvím eGSB, ale nikoliv výhradně) a které jsou vázány na subjekt (tedy osobu) nebo na objekt (předmět evidence).</text:p>
      <text:p text:style-name="Text_20_body">Příkladem podání autoritativního údaje jsou:</text:p>
      <text:list text:style-name="Numbering_20_1" text:continue-numbering="false">
        <text:list-item>
          <text:p text:style-name="Numbering_20_1_Content_First"> Oprávněný subjekt se dotazuje na řidiče</text:p>
          <text:list text:style-name="Numbering_20_1">
            <text:list-item>
              <text:p text:style-name="Numbering_20_1_Content"> Dotaz na subjekt v ROB - provazba přes AIFO tazatele</text:p>
            </text:list-item>
            <text:list-item>
              <text:p text:style-name="Numbering_20_1_Content"> Dotaz na autoritativní údaje o subjektu jako řidiči přes eGSB do systémů MD</text:p>
            </text:list-item>
            <text:list-item>
              <text:p text:style-name="Numbering_20_1_Content"> MD vrátí přes eGSB</text:p>
            </text:list-item>
          </text:list>
        </text:list-item>
        <text:list-item>
          <text:p text:style-name="Numbering_20_1_Content"> Oprávněný subjekt se dotazuje na vlastníka a provozovatele vozidla</text:p>
          <text:list text:style-name="Numbering_20_1">
            <text:list-item>
              <text:p text:style-name="Numbering_20_1_Content"> Subjekt zná identifikátor objektu (SPZ vozidla)</text:p>
            </text:list-item>
            <text:list-item>
              <text:p text:style-name="Numbering_20_1_Content"> Dotaz přes eGSB na vozidlo podle SPZ a jeho atributy</text:p>
            </text:list-item>
            <text:list-item>
              <text:p text:style-name="Numbering_20_1_Content"> MD vrátí údaje o vozidle a</text:p>
              <text:list text:style-name="Numbering_20_1">
                <text:list-item>
                  <text:p text:style-name="Numbering_20_1_Content"> údaje o vlastníkovi provázané přes AIFO</text:p>
                </text:list-item>
                <text:list-item>
                  <text:p text:style-name="Numbering_20_1_Content"> údaje o provozovateli provazbou přes AIFO</text:p>
                </text:list-item>
              </text:list>
            </text:list-item>
          </text:list>
        </text:list-item>
        <text:list-item>
          <text:p text:style-name="Numbering_20_1_Content"> Oprávněný subjekt se dotazuje na vozidla, která vlastní či provozuje subjekt</text:p>
          <text:list text:style-name="Numbering_20_1">
            <text:list-item>
              <text:p text:style-name="Numbering_20_1_Content"> Má ztotožněný subjekt přes AIFO (ROB) nebo IČ (ROS)</text:p>
            </text:list-item>
            <text:list-item>
              <text:p text:style-name="Numbering_20_1_Content"> Dotazuje se na vozidla vlastněná či provozovaná subjektem přes eGSB do systémů MD</text:p>
            </text:list-item>
            <text:list-item>
              <text:p text:style-name="Numbering_20_1_Content"> MD vrátí přes eGSB seznam vozidel s jejich identifikátory (SPZ) a jejich atributy</text:p>
            </text:list-item>
          </text:list>
        </text:list-item>
        <text:list-item>
          <text:p text:style-name="Numbering_20_1_Content"> Oprávněný subjekt se dotazuje na to, zda je osoba v evidenci Úřadu práce</text:p>
          <text:list text:style-name="Numbering_20_1">
            <text:list-item>
              <text:p text:style-name="Numbering_20_1_Content"> Má osobu ztotožněnou v ROB přes AIFO</text:p>
            </text:list-item>
            <text:list-item>
              <text:p text:style-name="Numbering_20_1_Content"> Dotazuje se přes eGSB do systému JISPSV na MPSV</text:p>
            </text:list-item>
            <text:list-item>
              <text:p text:style-name="Numbering_20_1_Content"> MPSV/ÚPČR vrací údaje provazbou přes AIFO, nebo</text:p>
            </text:list-item>
            <text:list-item>
              <text:p text:style-name="Numbering_20_1_Content"> MPSV/ÚPČR vrací přes eGSB informaci, že osoba není v evidenci ÚP</text:p>
            </text:list-item>
          </text:list>
        </text:list-item>
        <text:list-item>
          <text:p text:style-name="Numbering_20_1_Content"> Dotaz na děti subjektu</text:p>
          <text:list text:style-name="Numbering_20_1">
            <text:list-item>
              <text:p text:style-name="Numbering_20_1_Content"> Má ztotožněného rodiče v ROB přes AIFO</text:p>
            </text:list-item>
            <text:list-item>
              <text:p text:style-name="Numbering_20_1_Content"> Dotazuje se přes eGSB na děti rodiče</text:p>
            </text:list-item>
            <text:list-item>
              <text:p text:style-name="Numbering_20_1_Content"> MV/ISEO vrací přes eGSB AIFO dětí a případně údaje dětí (nemám vyjasněno)</text:p>
            </text:list-item>
          </text:list>
        </text:list-item>
        <text:list-item>
          <text:p text:style-name="Numbering_20_1_Content"> Poskytování údajů pro výběr pokut Celní správou</text:p>
          <text:list text:style-name="Numbering_20_1">
            <text:list-item>
              <text:p text:style-name="Numbering_20_1_Content"> Subjekt má připravené údaje o udělené pokutě, včetně subjektu pokuty a jeho AIFO či IČ</text:p>
            </text:list-item>
            <text:list-item>
              <text:p text:style-name="Numbering_20_1_Content"> Oprávněný subjekt předá přes eGSB ticket k výběru uložené pokuty, včetně údajů o subjektu a číslo jednací rozhodnutí</text:p>
            </text:list-item>
            <text:list-item>
              <text:p text:style-name="Numbering_20_1_Content"> Celní správa si ticket převezme, zaeviduje do svého ISVS a koná</text:p>
            </text:list-item>
            <text:list-item>
              <text:p text:style-name="Numbering_20_1_Content_Last"> Celní správa přes eGSB vrátí oprávněnému subjektu údaje o výběru pokuty s vazbou v původním ticketu</text:p>
            </text:list-item>
          </text:list>
        </text:list-item>
      </text:list>
      <text:h text:style-name="Heading_20_2" text:outline-level="2"><text:bookmark-start text:name="__RefHeading___potrebne_ramcove_kroky_3"/><text:bookmark-start text:name="potrebne_ramcove_kroky"/>Potřebné rámcové kroky<text:bookmark-end text:name="__RefHeading___potrebne_ramcove_kroky_3"/><text:bookmark-end text:name="potrebne_ramcove_kroky"/></text:h>
      <text:p text:style-name="Text_20_body">Princip autoritativních údajů bude projednáván s orgány veřejné moci na různých úrovních, již dnes je ale jasné, že obecný rámcový další postup by měl být:</text:p>
      <text:list text:style-name="Numbering_20_1" text:continue-numbering="false">
        <text:list-item>
          <text:p text:style-name="Numbering_20_1_Content_First"> Zakotvit princip autoritativních údajů jako princip eGovernmentu (bude zakotveno v NIK)</text:p>
        </text:list-item>
        <text:list-item>
          <text:p text:style-name="Numbering_20_1_Content"> Zanalyzovat údaje evidované v agendách podle ohlášení v RPP</text:p>
        </text:list-item>
        <text:list-item>
          <text:p text:style-name="Numbering_20_1_Content"> Zanalyzovat potřeby vycházející ze seznamů rozhodných skutečností úřadů</text:p>
        </text:list-item>
        <text:list-item>
          <text:p text:style-name="Numbering_20_1_Content"> Vydefinovat první skupiny adeptů na autoritativní údaje</text:p>
        </text:list-item>
        <text:list-item>
          <text:p text:style-name="Numbering_20_1_Content"> Připravit obecný legislativní rámec pro využívání autoritativních údajů ve VS (pracuje se na principech legislativy)</text:p>
        </text:list-item>
        <text:list-item>
          <text:p text:style-name="Numbering_20_1_Content"> Projednat a schválit legislativní rámec na obecné úrovni, nebo ověřit legislativou v určitých agendách</text:p>
        </text:list-item>
        <text:list-item>
          <text:p text:style-name="Numbering_20_1_Content"> Dobudovat technickou infrastrukturu pro výměnu autoritativních údajů a jejich správu (projekt ZR2)</text:p>
        </text:list-item>
        <text:list-item>
          <text:p text:style-name="Numbering_20_1_Content"> Vyzkoušet si AU na prvních druzích údajů</text:p>
        </text:list-item>
        <text:list-item>
          <text:p text:style-name="Numbering_20_1_Content_Last"> Postupně roztáhnout na další agend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ropojeny_datovy_fond</dc:title>
  </office:meta>
</office:document-meta>
</file>