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pravidla:pravidla_uep"/>&lt;title&gt;Pravidla úplného elektronického podání&lt;/title&gt;</text:p>
      <text:p text:style-name="Text_20_body">Úřad musí respektovat všechny návazné funkční celky jako např. propojený datový fond, portály veřejné správy či komunikační infrastrukturu veřejné správy a procesně zajistit zpracování podání tak, aby probíhalo elektronicky po celou dobu jeho životního cyklu.</text:p>
      <text:p text:style-name="Text_20_body">Úřad pro splnění požadavků kladených na úplné elektronické podání musí splnit svými obslužnými kanály (např. portál):</text:p>
      <text:list text:style-name="List_20_1" text:continue-numbering="false">
        <text:list-item>
          <text:p text:style-name="List_20_1_Content_First"> Využití <text:a xlink:type="simple" xlink:href="https://archi.gov.cz/nap:jednotny_identitni_prostor_verejne_spravy" text:style-name="Internet_20_link" text:visited-style-name="Visited_20_Internet_20_Link">Jednotného identitního prostor veřejné správy</text:a> pro úřední osoby a <text:a xlink:type="simple" xlink:href="https://archi.gov.cz/nap:elektronicka_identifikace_pro_klienty_verejne_spravy" text:style-name="Internet_20_link" text:visited-style-name="Visited_20_Internet_20_Link">Elektronickou identifikaci pro klienty veřejné správy</text:a>.</text:p>
        </text:list-item>
        <text:list-item>
          <text:p text:style-name="List_20_1_Content"> Předvyplnění podání všemi státu známými údaji klientovi po prokázání elektronickou identitou. Zajištění tohoto požadavku se splní čerpáním údajů z <text:a xlink:type="simple" xlink:href="https://archi.gov.cz/nap:propojeny_datovy_fond" text:style-name="Internet_20_link" text:visited-style-name="Visited_20_Internet_20_Link">Propojeného datového fondu</text:a>.</text:p>
        </text:list-item>
        <text:list-item>
          <text:p text:style-name="List_20_1_Content"> Má služby svých agend v rámci ÚEP a jejich IT aplikace navrženy tak, aby služby bylo možno v obslužných kanálech kombinovat pro efektivním řešení životních událostí.</text:p>
        </text:list-item>
        <text:list-item>
          <text:p text:style-name="List_20_1_Content"> Umožňuje klientům učinit podání skrze různá elektronická rozhraní (webová stránka, formulář nebo asistovaná služba) a sledovat průběh vyřizování jejich podání skrze to samé rozhraní, přes které bylo podání realizované nebo jiné klientem určené.</text:p>
        </text:list-item>
        <text:list-item>
          <text:p text:style-name="List_20_1_Content"> Postupně všechna existující práva a povinnosti ze vztahu k VS budou doprovázena transakční službou (nejenom popisem návodu) v <text:a xlink:type="simple" xlink:href="https://archi.gov.cz/nap:portal_obcana" text:style-name="Internet_20_link" text:visited-style-name="Visited_20_Internet_20_Link">Portálu občana</text:a>, a to v těch všech případech, kdy elektronická transakční služba bude proveditelná a bude odpovídat oprávněným zájmům klientů a současně i úřadů.</text:p>
        </text:list-item>
        <text:list-item>
          <text:p text:style-name="List_20_1_Content"> Elektronické podání formou ÚEP lze uskutečnit i papírově (off-line), tzn. půjde stáhnout předvyplněný formulář, ručně vyplnit, zaslat datovou schránkou nebo elektronicky podepsané doručit jakkoli jinak (i mailem, vložením do portálu), případně vložit do elektronické aplikace úřadu.</text:p>
        </text:list-item>
        <text:list-item>
          <text:p text:style-name="List_20_1_Content"> V případě menší četnosti podání stačí jeden z obou kanálů (on-line nebo off-line), musí však umožňovat dobrou (personalizovanou) navigaci ke službě a k jejímu předvyplnění.</text:p>
        </text:list-item>
        <text:list-item>
          <text:p text:style-name="List_20_1_Content"> Stejnou službu lze získat s pomocí služby úředníka na kterémkoli fyzickém kontaktním místě asistovanou formou. Pro typové a jednoduché podání pro řešení typových životních situací to takto bude možné na <text:a xlink:type="simple" xlink:href="https://archi.gov.cz/nap:univerzalni_kontaktni_misto" text:style-name="Internet_20_link" text:visited-style-name="Visited_20_Internet_20_Link">Univerzálních asistovaných kontaktních místech</text:a>.</text:p>
        </text:list-item>
        <text:list-item>
          <text:p text:style-name="List_20_1_Content"> Zůstanou zachovány tradiční kanály pro příjem listinných podání osobně, diktátem do protokolu nebo poštou – úřední přepážky a podatelny. Jejich úkolem ale bude obdržené vstupy neprodleně plně digitalizovat, aby celé další následné zpracování bylo jednotně plně elektronické.</text:p>
        </text:list-item>
        <text:list-item>
          <text:p text:style-name="List_20_1_Content"> Nedílnou součástí řady podání je splnění finanční povinnosti (poplatku, daně). Platební brána tedy musí být součástí obslužného rozhraní. Pro agendy v samostatné působnosti je platební brána plně v zodpovědnosti koncového úřadu, pro agendy v přenesené působnosti musí o způsobu rozhodnout správce agendy.</text:p>
        </text:list-item>
        <text:list-item>
          <text:p text:style-name="List_20_1_Content"> Elektronické samoobslužné služby pro klienty/občany i pro právnické osoby musí být doplněny interaktivním podpůrným a poradenským kanálem (service-desk, call-me-back, apod.).</text:p>
        </text:list-item>
        <text:list-item>
          <text:p text:style-name="List_20_1_Content"> Podání nemusí vždy činit ta osoba, která je přihlášena <text:a xlink:type="simple" xlink:href="https://archi.gov.cz/nap:elektronicka_identifikace_pro_klienty_verejne_spravy" text:style-name="Internet_20_link" text:visited-style-name="Visited_20_Internet_20_Link">elektronickou identitou</text:a>, ale může se jednat o osobu zastupující jinou osobu. Úřad tedy musí zajisti <text:a xlink:type="simple" xlink:href="https://archi.gov.cz/nap-dokument:pravidla_pro_funkcni_celky_architektury_jednotlivych_uradu#mandaty_role_a_prava_v_elektronicke_komunikaci" text:style-name="Internet_20_link" text:visited-style-name="Visited_20_Internet_20_Link">správu mandátů</text:a>.</text:p>
        </text:list-item>
        <text:list-item>
          <text:p text:style-name="List_20_1_Content"> Pro individuální přizpůsobení uživatelského rozhraní musí úřad využívat tzv. klientské profily. Každý jedinečný a jednoznačně identifikovaný klient má profil jenom jeden. V tomto profilu jsou uchovávány osobní i agendové údaje ve shodě se pravidly správy údajů <text:a xlink:type="simple" xlink:href="https://archi.gov.cz/nap:pseudonymizace_subjektu_v_datovem_fondu" text:style-name="Internet_20_link" text:visited-style-name="Visited_20_Internet_20_Link">Právní aspekty pro pseudonymizaci</text:a>.</text:p>
        </text:list-item>
        <text:list-item>
          <text:p text:style-name="List_20_1_Content_Last"> Podání zadané či zpracované v rámci řešení pro ÚeP musí být vždy přijímáno na podatelně a evidováno v systému <text:a xlink:type="simple" xlink:href="https://archi.gov.cz/nap:system_spravy_dokumentu" text:style-name="Internet_20_link" text:visited-style-name="Visited_20_Internet_20_Link">eSSL</text:a> nebo samostatné evidenci dokumentů v souladu se zákonem o archivnictví a spisové službě. Jejich přijetí musí být potvrzeno příslušnou odpovědní zprávo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ravidla:pravidla_uep</dc:title>
  </office:meta>
</office:document-meta>
</file>