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ravidla:pravidla_referencni_rozhrani"/>&lt;title&gt;Pravidla pro Referenční rozhraní&lt;/title&gt;</text:p>
      <text:h text:style-name="Heading_20_2" text:outline-level="2"><text:bookmark-start text:name="__RefHeading___povinnost_vyuzivat_referencni_rozhrani_1"/><text:bookmark-start text:name="povinnost_vyuzivat_referencni_rozhrani"/>Povinnost využívat referenční rozhraní<text:bookmark-end text:name="__RefHeading___povinnost_vyuzivat_referencni_rozhrani_1"/><text:bookmark-end text:name="povinnost_vyuzivat_referencni_rozhrani"/></text:h>
      <text:p text:style-name="Text_20_body">Povinnost využívat referenční rozhraní pro uskutečňování takzvaných "vazeb" mezi jednotlivými informačními systémy veřejné správy ukládá zákon o informačních systémech veřejné správy. Tedy obecně platí, že pro sdílení údajů, výměnu údajů a propojování jednotlivých informačních systémů veřejné správy různých správců, má být primárně využíváno právě referenční rozhraní. U informačních systémů stejného správce toto nemusí platit vždy, pokud se nevyužívá překlad agendových identifikátorů při komunikaci o subjektu údajů vedené v rámci dvou nebo více agend.</text:p>
      <text:p text:style-name="Text_20_body">Je nutné zdůraznit, že pouze využitím referenčního rozhraní je korektně prováděn překlad AIFO (AIFO jedné osoby v jedné agendě nesmí být poskytnuto jiné agendě). Pouze referenční rozhraní je napojeno na registr ORG a provádí překlad AIFO.</text:p>
      <text:h text:style-name="Heading_20_2" text:outline-level="2"><text:bookmark-start text:name="__RefHeading___moznost_vyuzivat_referencni_rozhrani_2"/><text:bookmark-start text:name="moznost_vyuzivat_referencni_rozhrani"/>Možnost využívat referenční rozhraní<text:bookmark-end text:name="__RefHeading___moznost_vyuzivat_referencni_rozhrani_2"/><text:bookmark-end text:name="moznost_vyuzivat_referencni_rozhrani"/></text:h>
      <text:p text:style-name="Text_20_body">Mimo povinnost pro správce informačních systémů veřejné správy, je zde i možnost využití referenčního rozhraní, resp. služeb, které poskytuje, i pro jiné subjekty. Konkrétně jde o subjekty typu SPUÚ (Soukromoprávní uživatel údajů) dle zákona 111/2009 Sb., kteří pro využití služeb referenčního rozhraní potřebují zákonné zmocnění. Více informací k tomuto přístupu je uvedeno v <text:a xlink:type="simple" xlink:href="https://archi.gov.cz/nap:zakladni_registry" text:style-name="Internet_20_link" text:visited-style-name="Visited_20_Internet_20_Link">Základních registrech</text:a>.</text:p>
      <text:h text:style-name="Heading_20_2" text:outline-level="2"><text:bookmark-start text:name="__RefHeading___uzivani_referencniho_rozhrani_pri_vymene_udaju_v_ramci_propojeneho_datoveho_fondu_3"/><text:bookmark-start text:name="uzivani_referencniho_rozhrani_pri_vymene_udaju_v_ramci_propojeneho_datoveho_fondu"/>Užívání referenčního rozhraní při výměně údajů v rámci propojeného datového fondu<text:bookmark-end text:name="__RefHeading___uzivani_referencniho_rozhrani_pri_vymene_udaju_v_ramci_propojeneho_datoveho_fondu_3"/><text:bookmark-end text:name="uzivani_referencniho_rozhrani_pri_vymene_udaju_v_ramci_propojeneho_datoveho_fondu"/></text:h>
      <text:p text:style-name="Text_20_body">Výměna/sdílení údajů mezi jednotlivými informačními systémy veřejné správy se realizuje výhradně prostřednictvím referenčního rozhraní, a to konkrétně komponenty <text:a xlink:type="simple" xlink:href="https://archi.gov.cz/nap:egsb" text:style-name="Internet_20_link" text:visited-style-name="Visited_20_Internet_20_Link">eGSB/ISSS</text:a>. Jak se upřesňuje v části <text:a xlink:type="simple" xlink:href="https://archi.gov.cz/nap:propojeny_datovy_fond" text:style-name="Internet_20_link" text:visited-style-name="Visited_20_Internet_20_Link">propojený datový fond</text:a>, tak výměna údajů se realizuje vždy v rámci kontextu na subjekt práva.</text:p>
      <text:p text:style-name="Text_20_body">Správci agendových informačních systémů musejí realizovat napojení na referenční rozhraní, a to podle příslušných metodických dokumentů a provozních řádů:</text:p>
      <text:list text:style-name="List_20_1" text:continue-numbering="false">
        <text:list-item>
          <text:p text:style-name="List_20_1_Content_First"> <text:a xlink:type="simple" xlink:href="https://szrcr.cz/cs/dulezite-dokumenty/21-provozni-rad-iszr" text:style-name="Internet_20_link" text:visited-style-name="Visited_20_Internet_20_Link">Provozní řád ISZR</text:a></text:p>
        </text:list-item>
        <text:list-item>
          <text:p text:style-name="List_20_1_Content_Last"> <text:a xlink:type="simple" xlink:href="https://szrcr.cz/images/dokumenty/dulezite/Podminky_pro_pripojeni_agendovych_informacnich_systemu_do_ISZR_verze_2.08_final_170206.pdf" text:style-name="Internet_20_link" text:visited-style-name="Visited_20_Internet_20_Link">Podmínky pro připojení AIS k ISZR</text:a></text:p>
        </text:list-item>
      </text:list>
      <text:h text:style-name="Heading_20_3" text:outline-level="3"><text:bookmark-start text:name="__RefHeading___uzivani_referencniho_rozhrani_pro_cerpani_referencnich_udaju_4"/><text:bookmark-start text:name="uzivani_referencniho_rozhrani_pro_cerpani_referencnich_udaju"/>Užívání referenčního rozhraní pro čerpání referenčních údajů<text:bookmark-end text:name="__RefHeading___uzivani_referencniho_rozhrani_pro_cerpani_referencnich_udaju_4"/><text:bookmark-end text:name="uzivani_referencniho_rozhrani_pro_cerpani_referencnich_udaju"/></text:h>
      <text:p text:style-name="Text_20_body">Správci agendových informačních systém se kromě provozních řádů řídí i dalšími postupy a to především legislativními. Současný stav (rok 2020) stále nutí k zákonnému zmocnění pro využívání referenčních údajů. V</text:p>
      <text:h text:style-name="Heading_20_3" text:outline-level="3"><text:bookmark-start text:name="__RefHeading___uzivani_referencniho_rozhrani_pro_poskytovani_agendovych_udaju_5"/><text:bookmark-start text:name="uzivani_referencniho_rozhrani_pro_poskytovani_agendovych_udaju"/>Užívání referenčního rozhraní pro poskytování agendových údajů<text:bookmark-end text:name="__RefHeading___uzivani_referencniho_rozhrani_pro_poskytovani_agendovych_udaju_5"/><text:bookmark-end text:name="uzivani_referencniho_rozhrani_pro_poskytovani_agendovych_udaju"/></text:h>
      <text:p text:style-name="Text_20_body">Správci agendových informačních systémů poskytujících údaje z daných agend realizují napojení svých AISů na <text:a xlink:type="simple" xlink:href="https://archi.gov.cz/nap:egsb" text:style-name="Internet_20_link" text:visited-style-name="Visited_20_Internet_20_Link">eGSB/ISSS</text:a> v roli publikátora a kontrolu oprávnění k využívání údajů podle oprávnění v <text:a xlink:type="simple" xlink:href="https://archi.gov.cz/nap:rpp" text:style-name="Internet_20_link" text:visited-style-name="Visited_20_Internet_20_Link">RPP</text:a>. Pro výměnu údajů vybudují služby svého AIS tak, aby mohly být volány a zprostředkovány <text:a xlink:type="simple" xlink:href="https://archi.gov.cz/nap:egsb" text:style-name="Internet_20_link" text:visited-style-name="Visited_20_Internet_20_Link">eGSB/ISSS</text:a>.</text:p>
      <text:h text:style-name="Heading_20_3" text:outline-level="3"><text:bookmark-start text:name="__RefHeading___uzivani_referencniho_rozhrani_pro_cerpani_agendovych_udaju_6"/><text:bookmark-start text:name="uzivani_referencniho_rozhrani_pro_cerpani_agendovych_udaju"/>Užívání referenčního rozhraní pro čerpání agendových údajů<text:bookmark-end text:name="__RefHeading___uzivani_referencniho_rozhrani_pro_cerpani_agendovych_udaju_6"/><text:bookmark-end text:name="uzivani_referencniho_rozhrani_pro_cerpani_agendovych_udaju"/></text:h>
      <text:p text:style-name="Text_20_body">Správci agendových informačních systémů využívajících údaje poskytované jinou agendou realizují volání služeb <text:a xlink:type="simple" xlink:href="https://archi.gov.cz/nap:egsb" text:style-name="Internet_20_link" text:visited-style-name="Visited_20_Internet_20_Link">eGSB/ISSS</text:a> (nemusí znát konkrétní AIS, požadují údaje od agendy), a to jen tehdy, pokud k tomu mají příslušné oprávnění zapsané u agendy poskytovatele v <text:a xlink:type="simple" xlink:href="https://archi.gov.cz/nap:rpp" text:style-name="Internet_20_link" text:visited-style-name="Visited_20_Internet_20_Link">RPP</text:a>.</text:p>
      <text:h text:style-name="Heading_20_3" text:outline-level="3"><text:bookmark-start text:name="__RefHeading___uzivani_referencniho_rozhrani_pri_zapisu_a_editace_udaju_v_zakladnich_registrech_7"/><text:bookmark-start text:name="uzivani_referencniho_rozhrani_pri_zapisu_a_editace_udaju_v_zakladnich_registrech"/>Užívání referenčního rozhraní při zápisu a editace údajů v základních registrech<text:bookmark-end text:name="__RefHeading___uzivani_referencniho_rozhrani_pri_zapisu_a_editace_udaju_v_zakladnich_registrech_7"/><text:bookmark-end text:name="uzivani_referencniho_rozhrani_pri_zapisu_a_editace_udaju_v_zakladnich_registrech"/></text:h>
      <text:p text:style-name="Text_20_body"><text:a xlink:type="simple" xlink:href="https://archi.gov.cz/nap:editorske_ais" text:style-name="Internet_20_link" text:visited-style-name="Visited_20_Internet_20_Link">Editoři referenčních údajů v základních registrech</text:a> realizují napojení svých editorských agendových informačních systémů na <text:a xlink:type="simple" xlink:href="https://archi.gov.cz/nap:iszr" text:style-name="Internet_20_link" text:visited-style-name="Visited_20_Internet_20_Link">ISZR</text:a> službami vnějšího rozhraní podle příslušné dokumentace Správy základních registrů a v případech, kdy agendové informační systémy nejsou též samostatnými evidencemi dokumentů, pak napojení těchto systémů na <text:a xlink:type="simple" xlink:href="https://archi.gov.cz/nap:system_spravy_dokumentu" text:style-name="Internet_20_link" text:visited-style-name="Visited_20_Internet_20_Link">eSSL</text:a> v rámci vnitřních vazeb. Pro editaci údajů a vyřizování reklamací údajů v základních registrech nevyužívají jiné rozhraní než právě ISZ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ravidla:pravidla_referencni_rozhrani</dc:title>
  </office:meta>
</office:document-meta>
</file>