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provozni_is"/><text:bookmark-start text:name="__RefHeading___pravidla_pro_sdilene_provozni_informacni_systemy_1"/><text:bookmark-start text:name="pravidla_pro_sdilene_provozni_informacni_systemy"/>Pravidla pro Sdílené provozní informační systémy<text:bookmark-end text:name="__RefHeading___pravidla_pro_sdilene_provozni_informacni_systemy_1"/><text:bookmark-end text:name="pravidla_pro_sdilene_provozni_informacni_systemy"/></text:h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provozni_is</dc:title>
  </office:meta>
</office:document-meta>
</file>