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prostorova_data"/>&lt;title&gt;Pravidla pro Prostorová data a služby nad prostorovými daty&lt;/title&gt;</text:p>
      <text:p text:style-name="Text_20_body">Veřejná správa využívá prostorová data ve všech agendách (a jsou jejich nedílnou součástí), které zajišťuje, např. se jedná o agendy v oblastech dopravy, regionálním rozvoji, ochraně životního prostředí, územním plánování, stavební činnosti, zemědělství, lesnictví, při řešení daňových potřeb státu, v oblasti evidence a správy majetku, pro ochranu kulturního dědictví. Prostorová data mají mimořádný význam pro bezpečnost státu, ochranu obyvatelstva, pro předcházení haváriím a živelním pohromám a řešení mimořádných situací. Aktuální, jednotná a rychle dostupná prostorová data jsou nezbytná pro kvalitní operační a krizové řízení na všech úrovních.</text:p>
      <text:p text:style-name="Text_20_body">Pro zajištění sdílení a efektivního využívání prostorových dat a informací je nezbytné vytvořit odpovídající soustavu zásad, znalostí, institucionálních opatření, technologií, dat a lidských zdrojů, která se označuje jako infrastruktura pro prostorové informace. V řadě zemí je národní infrastruktura pro prostorové informace (NIPI) upravena a definována, v České republice doposud ucelené, přehledné, systematické a formálně zakotvené stanovení NIPI schází, proto byla alespoň stanovena strategie rozvoje této infrastruktury, viz <text:a xlink:type="simple" xlink:href="https://www.mvcr.cz/clanek/geoinfostrategie.aspx" text:style-name="Internet_20_link" text:visited-style-name="Visited_20_Internet_20_Link">Strategie rozvoje infrastruktury pro prostorové informace v České republice do roku 2020</text:a>.</text:p>
      <text:p text:style-name="Text_20_body">Aby bylo možné NIPI efektivně budovat, je kromě centrálních prvků infrastruktury a sdílených služeb, vhodné definovat typovou funkcionalitu (na obecné úrovni) pro informační systém spravující prostorová data jako součást informačních systémů veřejné správy příslušného orgánu veřejné moci. 
Protože prostorová data a služby jsou pouhým nástrojem pro podporu výkonu agend veřejné správy, ať již na úrovni státní správy, tak i na úrovni samosprávy, je pro stanovení obecného modelu na úrovni business architektury zásadní definovat klíčové konzumenty poskytovaných služeb ve formě agend a činností (dle terminologie základního registru agend orgánů veřejné moci a některých práv a povinností). Je zřejmé, že business vrstva bude odlišná pro jednotlivé segmenty, nicméně vykazuje určité společné rysy, zejména v řídících, podpůrných a provozních činnostech. Z pohledu podpory tzv. hlavních činností je důležitá vazba na Registr práv a povinností zakládající určité kompetence pro výkon konkrétních agend ve smyslu vazby na legislativu a jednotlivé aktéry (účastníky).</text:p>
      <text:p text:style-name="Text_20_body">Uplatnění prostorových dat a služeb lze tedy fakticky nalézt ve všech oblastech, typicky, bez ohledu na konkrétní segment, při:</text:p>
      <text:list text:style-name="List_20_1" text:continue-numbering="false">
        <text:list-item>
          <text:p text:style-name="List_20_1_Content_First"> formulování strategických dokumentů souvisejících zejména s rozvojem území, služeb a segmentů (např. zdravotnictví, školství, sociální služby) či správou zdrojů,</text:p>
        </text:list-item>
        <text:list-item>
          <text:p text:style-name="List_20_1_Content"> podpoře výkonu agend veřejné správy související např. s územním plánováním, výstavbou, životním prostředím, dopravou, památkami, lesním hospodářstvím či integrovaným záchranným systémem,</text:p>
        </text:list-item>
        <text:list-item>
          <text:p text:style-name="List_20_1_Content"> správě majetku, zejména při evidování, údržbě a opravě, investování (např. budovy, pozemky, komunikace, zeleň, infrastruktura),</text:p>
        </text:list-item>
        <text:list-item>
          <text:p text:style-name="List_20_1_Content_Last"> plánování kontrolních činností či řízení rizik v kontextu prostorových souvislostí. </text:p>
        </text:list-item>
      </text:list>
      <text:p text:style-name="Text_20_body">Součástí business architektury je rovněž identifikace klíčových aktérů. Mezi externí lze zařadit veřejnost (fyzické osoby, fyzické osoby podnikající, právnické osoby), odbornou veřejnost, partnery a dodavatelé. Mezi interní patří např. politická reprezentace, vedení OVM, zaměstnanci vykonávající konkrétní agendy a činnosti a také zástupci ICT útvaru jako poskytovatelé ICT (GIS) služeb.
Při popisu aplikační architektury je kromě vlastní funkcionality týkající se tvorby a správy prostorových dat potřebné se zaměřit také na sdílení dat nejen uvnitř vlastní organizace, ale také vůči ostatním informačním systémům veřejné správy.</text:p>
      <text:p text:style-name="Text_20_body">Vlastní funkce systému pro správu prostorových dat tvoří na obecné úrovni zejména:</text:p>
      <text:list text:style-name="List_20_1" text:continue-numbering="false">
        <text:list-item>
          <text:p text:style-name="List_20_1_Content_First"> tvorba a pořízení dat</text:p>
        </text:list-item>
        <text:list-item>
          <text:p text:style-name="List_20_1_Content"> správa prostorových dat</text:p>
        </text:list-item>
        <text:list-item>
          <text:p text:style-name="List_20_1_Content"> správa metadat</text:p>
        </text:list-item>
        <text:list-item>
          <text:p text:style-name="List_20_1_Content"> transformace dat</text:p>
        </text:list-item>
        <text:list-item>
          <text:p text:style-name="List_20_1_Content"> vizualizace</text:p>
        </text:list-item>
        <text:list-item>
          <text:p text:style-name="List_20_1_Content"> analýzy</text:p>
        </text:list-item>
        <text:list-item>
          <text:p text:style-name="List_20_1_Content"> workflow</text:p>
        </text:list-item>
        <text:list-item>
          <text:p text:style-name="List_20_1_Content"> statistiky a reporting</text:p>
        </text:list-item>
        <text:list-item>
          <text:p text:style-name="List_20_1_Content"> harmonizace dat INSPIRE</text:p>
        </text:list-item>
        <text:list-item>
          <text:p text:style-name="List_20_1_Content"> tiskové úlohy</text:p>
        </text:list-item>
        <text:list-item>
          <text:p text:style-name="List_20_1_Content"> opendata</text:p>
        </text:list-item>
        <text:list-item>
          <text:p text:style-name="List_20_1_Content_Last"> archiv</text:p>
        </text:list-item>
      </text:list>
      <text:p text:style-name="Text_20_body">Pro publikaci a sdílení jsou klíčové služby vyhledávací služby, prohlížecí, stahovací, transformační a spouštěcí.
Z pohledu vnitřního propojení s ostatními prvky ICT infrastruktury organizace jsou zásadní integrace na:</text:p>
      <text:list text:style-name="List_20_1" text:continue-numbering="false">
        <text:list-item>
          <text:p text:style-name="List_20_1_Content_First"> Agendové informační systémy (např. stavební a územní řízení, státní správa lesů, památková péče), kde GIS pomáhá zejména s vizualizací agendových údajů v mapě, vizualizací souvislostí či trendů, s jejich tematizací.</text:p>
        </text:list-item>
        <text:list-item>
          <text:p text:style-name="List_20_1_Content"> Elektronický systém spisové služby včetně spisovny; vztah mezi spisovou službu a digitální spisovnou a GIS není zpravidla realizován, přestože množství vstupů a výstupů z GIS má charakter dokumentu v kontextu zákona č. 499/2004 Sb. a národního standardu (NSESSS). GIS se v takových případech chová jako samostatná evidence dokumentů, nicméně nerespektuje příslušné legislativní povinnosti. Jedním z možných řešení je realizace vazby právě na spisovou službu.</text:p>
        </text:list-item>
        <text:list-item>
          <text:p text:style-name="List_20_1_Content_Last"> Správa majetku a řízení investic, kdy majetek je primárně evidován a spravován v ERP (zpravidla v provázaných modulech evidence a údržby majetku a řízení investic s vazbou na účetní evidenci a rozpočet). Pro správu majetku jsou klíčová data katastru nemovitostí (vedená v ISKN) obsahující jak popisnou, tak i grafickou složku. Tato data ISKN jsou zpravidla v pravidelných intervalech dávkově aktualizována (lze však rovněž využít webových služeb dálkového přístupu katastru nemovitostí ČÚZK), přičemž dochází k často k duplicitní správě dat (včetně pravidelných aktualizací) rovněž v GIS. Optimální je zajistit společnou správu referenčních dat, zajistit jejich sdílení a vzájemnou iteraci na úrovni klientů.</text:p>
        </text:list-item>
      </text:list>
      <text:p text:style-name="Text_20_body">Mezi klíčové, z pohledu vnější integrace na sdílené prvky eGovernmentu, patří:</text:p>
      <text:list text:style-name="List_20_1" text:continue-numbering="false">
        <text:list-item>
          <text:p text:style-name="List_20_1_Content_First"> Registr územní identifikace, adres a nemovitostí</text:p>
        </text:list-item>
        <text:list-item>
          <text:p text:style-name="List_20_1_Content"> Informační systém katastru nemovitostí</text:p>
        </text:list-item>
        <text:list-item>
          <text:p text:style-name="List_20_1_Content"> Národní geoportál INSPIRE</text:p>
        </text:list-item>
        <text:list-item>
          <text:p text:style-name="List_20_1_Content"> Digitální technická mapa ČR (IS DMVS)</text:p>
        </text:list-item>
        <text:list-item>
          <text:p text:style-name="List_20_1_Content_Last"> Informační systém identifikačního čísla stavb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prostorova_data</dc:title>
  </office:meta>
</office:document-meta>
</file>