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pristupnost"/>&lt;title&gt;Pravidla pro Přístupnost informací&lt;/title&gt;</text:p>
      <text:h text:style-name="Heading_20_2" text:outline-level="2"><text:bookmark-start text:name="__RefHeading___legislativni_ramec_pro_pristupnost_1"/><text:bookmark-start text:name="legislativni_ramec_pro_pristupnost"/>Legislativní rámec pro přístupnost<text:bookmark-end text:name="__RefHeading___legislativni_ramec_pro_pristupnost_1"/><text:bookmark-end text:name="legislativni_ramec_pro_pristupnost"/></text:h>
      <text:p text:style-name="Text_20_body">Legislativní rámec pro povinnosti přístupnosti je poměrně široký. Níže jsou uvedeny pouze klíčové předpisy, které mají přímý vliv na přístupnost informací:</text:p>
      <text:list text:style-name="Numbering_20_1" text:continue-numbering="false">
        <text:list-item>
          <text:p text:style-name="Numbering_20_1_Content_First"> Obecná úroveň</text:p>
          <text:list text:style-name="Numbering_20_1">
            <text:list-item>
              <text:p text:style-name="Numbering_20_1_Content"> Mezinárodní přímo aplikovatelná Úmluva o právech osob se zdravotním postižením</text:p>
            </text:list-item>
            <text:list-item>
              <text:p text:style-name="Numbering_20_1_Content"> Zákon č. 198/2009 Sb., o rovném zacházení a o právních prostředcích ochrany před diskriminací</text:p>
            </text:list-item>
          </text:list>
        </text:list-item>
        <text:list-item>
          <text:p text:style-name="Numbering_20_1_Content"> Úroveň základních služeb</text:p>
          <text:list text:style-name="Numbering_20_1">
            <text:list-item>
              <text:p text:style-name="Numbering_20_1_Content"> Procesně-správní předpisy, jako je Zákon č. 500/2004 Sb., Správní řád, apod.</text:p>
            </text:list-item>
            <text:list-item>
              <text:p text:style-name="Numbering_20_1_Content"> Zákon č. 155/1998 Sb., o komunikačních systémech neslyšících a hluchoslepých osob</text:p>
            </text:list-item>
            <text:list-item>
              <text:p text:style-name="Numbering_20_1_Content"> Nařízení EU č. 910/2014 ze dne 23. července 2014 o elektronické identifikaci a službách vytvářejících důvěru pro elektronické transakce na vnitřním trhu (zejména článek 15)</text:p>
            </text:list-item>
            <text:list-item>
              <text:p text:style-name="Numbering_20_1_Content"> Zákon č. 300/2008 Sb., o elektronických úkonech a autorizované konverzi dokumentů</text:p>
            </text:list-item>
          </text:list>
        </text:list-item>
        <text:list-item>
          <text:p text:style-name="Numbering_20_1_Content"> Úroveň internetových stránek a mobilních aplikací</text:p>
          <text:list text:style-name="Numbering_20_1">
            <text:list-item>
              <text:p text:style-name="Numbering_20_1_Content"> Zákon č. 99/2019 Sb., o přístupnosti internetových stránek a mobilních aplikací subjektů veřejného sektoru</text:p>
            </text:list-item>
            <text:list-item>
              <text:p text:style-name="Numbering_20_1_Content"> Zákon č. 365/2000 Sb., o informačních systémech veřejné správy (zejména § 5, odst. 2, písm. f), § 9, a další)</text:p>
            </text:list-item>
            <text:list-item>
              <text:p text:style-name="Numbering_20_1_Content"> Částečně legislativa ohledně spisové služby</text:p>
            </text:list-item>
          </text:list>
        </text:list-item>
        <text:list-item>
          <text:p text:style-name="Numbering_20_1_Content"> Úroveň realizace veřejných zakázek</text:p>
          <text:list text:style-name="Numbering_20_1">
            <text:list-item>
              <text:p text:style-name="Numbering_20_1_Content_Last"> Zákon č. 134/2016 Sb., o zadávání veřejných zakázek (zejména § 93)</text:p>
            </text:list-item>
          </text:list>
        </text:list-item>
      </text:list>
      <text:p text:style-name="Text_20_body">Vesměs z legislativy plynou pro OZP následující práva a pro veřejnou správu povinnosti:</text:p>
      <text:list text:style-name="Numbering_20_1" text:continue-numbering="false">
        <text:list-item>
          <text:p text:style-name="Numbering_20_1_Content_First"> OZP musí mít možnost využívat všechny služby veřejné správy jako kdokoliv jiný</text:p>
        </text:list-item>
        <text:list-item>
          <text:p text:style-name="Numbering_20_1_Content"> OZP musí mít možnost plnohodnotně využívat elektronické služby stát i elektronické služby subjektů veřejného sektoru</text:p>
        </text:list-item>
        <text:list-item>
          <text:p text:style-name="Numbering_20_1_Content"> Existuje zde obecná absolutní povinnost přístupnosti výsledků všech veřejných zakázek či zakázek podle legislativy k VZ, pokud jsou jejich výsledky určeny pro jakékoliv užívání fyzickými osobami, to se pochopitelně vztahuje i obecně na veškeré ICT zakázky.</text:p>
        </text:list-item>
        <text:list-item>
          <text:p text:style-name="Numbering_20_1_Content"> Subjekty veřejného sektoru musejí mít svoje informace přístupné a to zejména na internetových stránkách a ve svých aplikacích</text:p>
        </text:list-item>
        <text:list-item>
          <text:p text:style-name="Numbering_20_1_Content_Last"> Přístupnost se vztahuje i na veškeré informační systémy pro zaměstnance, protože ani zaměstnanec s OZP nesmí být diskriminován tím, že není schopen pracovat se svým pracovním systémem</text:p>
        </text:list-item>
      </text:list>
      <text:h text:style-name="Heading_20_2" text:outline-level="2"><text:bookmark-start text:name="__RefHeading___standardy_a_metodiky_2"/><text:bookmark-start text:name="standardy_a_metodiky"/>Standardy a metodiky<text:bookmark-end text:name="__RefHeading___standardy_a_metodiky_2"/><text:bookmark-end text:name="standardy_a_metodiky"/></text:h>
      <text:p text:style-name="Text_20_body">K dispozici jsou technické standardy a metodiky, které určují konkrétní technické postupy pro tvorbu a správu přístupného obsahu. Nejdůležitějšími v oblasti informačních systémů jsou následující:</text:p>
      <text:list text:style-name="List_20_1" text:continue-numbering="false">
        <text:list-item>
          <text:p text:style-name="List_20_1_Content_First"> WCAG - Web content accessibility guidelines - Základní standard pro přístupnost obsahu</text:p>
        </text:list-item>
        <text:list-item>
          <text:p text:style-name="List_20_1_Content"> WAI-ARIA: Standard Accessible Rich Internet Applications suite - Standard pro webové aplikace</text:p>
        </text:list-item>
        <text:list-item>
          <text:p text:style-name="List_20_1_Content_Last"> MAAP - Mobile accessibility applications principles - Soubor opatření pro přístupnost mobilních aplikací (přičemž pro jednotlivé platformy jsou opět k dispozici podrobné standardy)</text:p>
        </text:list-item>
      </text:list>
      <text:p text:style-name="Text_20_body">Více o standardech a jejich realizaci se můžete dočíst třeba <text:a xlink:type="simple" xlink:href="http://www.pristupnost-informaci.cz/standardy" text:style-name="Internet_20_link" text:visited-style-name="Visited_20_Internet_20_Link">v sekci Standardy a normy na portálu pristupnost-informaci.cz</text:a></text:p>
      <text:h text:style-name="Heading_20_2" text:outline-level="2"><text:bookmark-start text:name="__RefHeading___architektonicka_reseni_3"/><text:bookmark-start text:name="architektonicka_reseni"/>Architektonická řešení<text:bookmark-end text:name="__RefHeading___architektonicka_reseni_3"/><text:bookmark-end text:name="architektonicka_reseni"/></text:h>
      <text:p text:style-name="Text_20_body">Na obecné úrovni lze konstatovat, že přístupnost A to jak u internetových stránek tak ale třeba i u informačních systémů, je záležitostí dodavatele. Pokud je daná služba informační systém, aplikace, stránka poptávána jako dodávka v rámci veřejné zakázky, pak zde dopadají jednak obecné povinnosti stanovené v legislativě týkající se veřejných zakázek, jednak technické podrobnosti stanovené v legislativě týkající se přístupnosti internetových stránek a mobilních aplikací. Základním architektonickým řešením tedy je zahrnout potřebu přístupnosti a naplnění konkrétních technických norem jako nepřekročitelný požadavek v rámci architektury a v rámci požadavků na dodavatele. Je tedy nutno architektonicky a realizačně zajistit:</text:p>
      <text:list text:style-name="List_20_1" text:continue-numbering="false">
        <text:list-item>
          <text:p text:style-name="List_20_1_Content_First"> Aby všechny internetové stránky (ať už veřejné či nikoliv) splňovaly požadavky na přístupnost.</text:p>
        </text:list-item>
        <text:list-item>
          <text:p text:style-name="List_20_1_Content"> Aby všechny mobilní aplikace splňovaly požadavky na přístupnost.</text:p>
        </text:list-item>
        <text:list-item>
          <text:p text:style-name="List_20_1_Content"> Aby všechny aplikace, systémy a informační systémy dodávané v jakékoliv formě veřejného investování také splňovaly požadavky na přístupnost.</text:p>
        </text:list-item>
        <text:list-item>
          <text:p text:style-name="List_20_1_Content"> Aby byl elektronický systém spisové služby, agendové informační systémy a další aplikace a procesy nastaveny tak, aby digitální dokumenty odesílané organizací byly přístupné.</text:p>
        </text:list-item>
        <text:list-item>
          <text:p text:style-name="List_20_1_Content_Last"> Aby se požadavky na přístupnost staly nedílnou součástí požadavků na dodávky a veřejné zakázky i požadavků na interní vývoj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pristupnost</dc:title>
  </office:meta>
</office:document-meta>
</file>