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ppdf"/>&lt;title&gt;Pravidla pro propojený datový fond&lt;/title&gt;</text:p>
      <text:h text:style-name="Heading_20_2" text:outline-level="2"><text:bookmark-start text:name="__RefHeading___udaje_dokumenty_vystupy_a_vypisy_1"/><text:bookmark-start text:name="udaje_dokumenty_vystupy_a_vypisy"/>Údaje, dokumenty, výstupy a výpisy<text:bookmark-end text:name="__RefHeading___udaje_dokumenty_vystupy_a_vypisy_1"/><text:bookmark-end text:name="udaje_dokumenty_vystupy_a_vypisy"/></text:h>
      <text:p text:style-name="Text_20_body">Těžištěm pro správné využívání a pochopení smyslu propojeného datového fondu je porozumění rozdílu mezi <text:span text:style-name="Strong_20_Emphasis">Poskytováním/Využíváním údajů, Poskytováním/Využíváním dokumentů, Výstupům z informačního systému a Výpisem z informačního systému</text:span>.</text:p>
      <text:h text:style-name="Heading_20_3" text:outline-level="3"><text:bookmark-start text:name="__RefHeading___poskytovani_vyuzivani_udaju_2"/><text:bookmark-start text:name="poskytovani_vyuzivani_udaju"/>Poskytování / Využívání údajů<text:bookmark-end text:name="__RefHeading___poskytovani_vyuzivani_udaju_2"/><text:bookmark-end text:name="poskytovani_vyuzivani_udaju"/></text:h>
      <text:p text:style-name="Text_20_body">Na business vrstvě orgán veřejné moci, který provádí výkon veřejné správy, působí v agendě, kterou má řádně ohlášenou v RPP, má povinnost využívat pro tyto účely aktuální státem garantovaná data ze ZR a dále publikovat a čerpat agendové údaje přes <text:a xlink:type="simple" xlink:href="https://archi.gov.cz/nap:egsb" text:style-name="Internet_20_link" text:visited-style-name="Visited_20_Internet_20_Link">eGon Service Bus / Informační systém sdílené služby</text:a>. Soukromoprávní subjekt práva (také jako SPUU) může také za dodržení zákonného zmocnění pro výkon veřejné správy a působení v určité agendě ohlášené OVM, čerpat údaje ze základních registrů, ovšem výhradně přes AIS OVM nebo formuláře Czech POINT. V zákoně č. 111/2009 Sb. - Zákon o základních registrech, bude nově zakotveno globální zmocnění na čerpání údajů OVM ze ZR, přičemž RPP slouží jako zdroj informací pro informační systém ZR při řízení přístupu uživatelů k údajům v jednotlivých registrech a agendových informačních systémech. To znamená, že kdykoliv se daný subjekt pokusí získat určitý údaj, nebo ho dokonce změnit (editovat), systém posuzuje, zda subjektu bude dovolené na základě zákonného zmocnění pracovat s údaji poskytované veřejnou správou. V RPP jakožto metainformačním systému výkonu veřejné správy jsou uvedeny oprávnění v rámci agend pro čerpání údajů ze ZR, ale také veškeré údaje, které stání správa a samospráva publikuje za pomocí <text:a xlink:type="simple" xlink:href="https://archi.gov.cz/nap:egsb" text:style-name="Internet_20_link" text:visited-style-name="Visited_20_Internet_20_Link">eGon Service Bus / Informační systém sdílené služby</text:a> napříč veřejnou správou. Důležitým faktorem na business vrstvě v rámci čerpání údajů ze ZR a také publikování a čerpání údajů v rámci jednotlivých AIS OVM je mít řádně hlášenou agendu v RPP, což je nezbytnou podmínkou.</text:p>
      <text:p text:style-name="Text_20_body">Seznam agend vedených v RPP je k dispozici na stránkách: <text:a xlink:type="simple" xlink:href="https://rpp-ais.egon.gov.cz/gen/agendy-detail/" text:style-name="Internet_20_link" text:visited-style-name="Visited_20_Internet_20_Link">https://rpp-ais.egon.gov.cz/gen/agendy-detail/</text:a></text:p>
      <text:p text:style-name="Text_20_body">Na aplikační vrstvě, prostřednictvím webových služeb jednotlivých referenčních rozhraní, ke kterým patří informační systém správy základních registrů, <text:a xlink:type="simple" xlink:href="https://archi.gov.cz/nap:egsb" text:style-name="Internet_20_link" text:visited-style-name="Visited_20_Internet_20_Link">eGon Service Bus / Informační systém sdílené služby</text:a>, služby Czech POINT a formulářového agendového informačního systému FAIS, má povinnost instituce čerpat referenční údaje ze ZR svými AIS a dále poskytovat a využívat údaje přes I<text:a xlink:type="simple" xlink:href="https://archi.gov.cz/nap:egsb" text:style-name="Internet_20_link" text:visited-style-name="Visited_20_Internet_20_Link">eGon Service Bus / Informační systém sdílené služby</text:a> napříč veřejnou správou. Dále je možné čerpat referenční údaje ze ZR i přes datové schránky.</text:p>
      <text:p text:style-name="Text_20_body">Jedním z pravidel <text:a xlink:type="simple" xlink:href="https://archi.gov.cz/nap:ziskavani_referencnich_udaju" text:style-name="Internet_20_link" text:visited-style-name="Visited_20_Internet_20_Link">získávání referenčních údajů</text:a> webovými službami je nejdříve ztotožnit svůj datový kmen vůči ZR a následně se přihlásit pro příjem <text:a xlink:type="simple" xlink:href="https://archi.gov.cz/nap:notifikace" text:style-name="Internet_20_link" text:visited-style-name="Visited_20_Internet_20_Link">notifikací</text:a> o změnách. Další možností, ovšem v krajních případech, pokud datový kmen instituce není příliš rozsáhlý, je možné provádět pravidelnou aktualizaci údajů celého datového kmene pro ztotožnění subjektu práva práva při výkonu veřejné správy.</text:p>
      <text:p text:style-name="Text_20_body">Dalším pravidlem pro nakládání s osobními údaji je pseudonymizace údajů, což znamená uložení dat technikou oddělení agendových a identifikačních údajů a jejich propojení pomocí agendového identifikátoru fyzických osob (také jako AIFO), aby byly naplněny podmínky bezpečnosti a jednotlivých zákonů a nařízení, které z těchto okolností plynou. Získané AIFO nesmí za žádných okolností opustit AIS, které ho ze služeb ISZR získalo a při jeho předávání (za účelem předávání informací o fyzické osobě) se musí vždy použít služeb ISZR. Více informací o způsobu využití AIFO v rámci pseudonymizace je uvedeno <text:a xlink:type="simple" xlink:href="https://archi.gov.cz/nap:pseudonymizace_subjektu_v_datovem_fondu" text:style-name="Internet_20_link" text:visited-style-name="Visited_20_Internet_20_Link">zde</text:a>.</text:p>
      <text:list text:style-name="List_20_1" text:continue-numbering="false">
        <text:list-item>
          <text:p text:style-name="List_20_1_Content_First"> Informace ohledně ZR jsou k dispozici na stránkách: <text:a xlink:type="simple" xlink:href="http://www.szrcr.cz/vyvojari" text:style-name="Internet_20_link" text:visited-style-name="Visited_20_Internet_20_Link">http://www.szrcr.cz/vyvojari</text:a></text:p>
        </text:list-item>
        <text:list-item>
          <text:p text:style-name="List_20_1_Content"> Informace, jakým způsobem připojit svůj AIS nebo komunikační sběrnici do ISZR jsou k dispozici na stránkách: <text:a xlink:type="simple" xlink:href="http://www.szrcr.cz/file/170/" text:style-name="Internet_20_link" text:visited-style-name="Visited_20_Internet_20_Link">http://www.szrcr.cz/file/170/</text:a></text:p>
        </text:list-item>
        <text:list-item>
          <text:p text:style-name="List_20_1_Content"> Informace, jakým způsobem využívat <text:a xlink:type="simple" xlink:href="https://archi.gov.cz/nap:notifikace" text:style-name="Internet_20_link" text:visited-style-name="Visited_20_Internet_20_Link">notifikace</text:a> ze ZR je k dispozici na stránkách: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ce k popisu služeb ZR: <text:a xlink:type="simple" xlink:href="http://www.szrcr.cz/file/175/display/" text:style-name="Internet_20_link" text:visited-style-name="Visited_20_Internet_20_Link">http://www.szrcr.cz/file/175/display/</text:a></text:p>
        </text:list-item>
        <text:list-item>
          <text:p text:style-name="List_20_1_Content_Last"> Podrobný popis služeb ZR: <text:a xlink:type="simple" xlink:href="http://www.szrcr.cz/vyvojari/podrobny-popis-egon-sluzeb-zakladnich-registru" text:style-name="Internet_20_link" text:visited-style-name="Visited_20_Internet_20_Link">http://www.szrcr.cz/vyvojari/podrobny-popis-egon-sluzeb-zakladnich-registru</text:a></text:p>
        </text:list-item>
      </text:list>
      <text:p text:style-name="Text_20_body">Z pohledu technologické vrstvy, je čistě na jednotlivé instituci, jakou si zvolí platformu v rámci vnitřního fungování úřadu a připojení se pro využívání služeb propojeného datového fondu, přičemž přistupovat do ZR je možné přes ISZR přímo AISem nebo komunikační sběrnicí.</text:p>
      <text:p text:style-name="Text_20_body">Na komunikační vrstvě je povinnost instituce při výkonu veřejné správy využívat CMS. CMS je systém, jehož primárním účelem je zprostředkovávat řízené a evidované propojení informačních systémů subjektů veřejné správy ke službám (aplikacím), které poskytují informační systémy jiných subjektů veřejné správy s definovanou bezpečností a SLA parametry, tj. přístup ke službám eGovernmentu. CMS tak můžeme nazvat privátní sítí pro výkon veřejné správy na území státu. CMS jako privátní síť veřejné správy využívá dedikovaných resp. pronajatých síťových prostředků pro bezpečné propojení úředníků orgánů veřejné správy (také jako OVS) pracujících v agendách veřejné správy s jejich vzdálenými agendovými informačními systémy, pro bezpečné síťové propojení agendových systémů navzájem a pro bezpečný přístup jednotlivých OVS do Internetu.</text:p>
      <text:h text:style-name="Heading_20_3" text:outline-level="3"><text:bookmark-start text:name="__RefHeading___poskytovani_vyuzivani_dokumentu_3"/><text:bookmark-start text:name="poskytovani_vyuzivani_dokumentu"/>Poskytování / Využívání dokumentů<text:bookmark-end text:name="__RefHeading___poskytovani_vyuzivani_dokumentu_3"/><text:bookmark-end text:name="poskytovani_vyuzivani_dokumentu"/></text:h>
      <text:p text:style-name="Text_20_body">Dokumenty se přenáší skrze referenční rozhraní ve vazbě na subjekt či objekt práva prostřednictvím <text:a xlink:type="simple" xlink:href="https://archi.gov.cz/nap:egsb" text:style-name="Internet_20_link" text:visited-style-name="Visited_20_Internet_20_Link">eGON Service Bus / Informačního systému sdílené služby</text:a>, nebo také prostřednictvím <text:a xlink:type="simple" xlink:href="https://archi.gov.cz/nap:elektronicke_ukony_a_dorucovani" text:style-name="Internet_20_link" text:visited-style-name="Visited_20_Internet_20_Link">informačního systému datových schránek</text:a>. Dokumenty se tvoří výstupem z informačního systému veřejné správy dle <text:a xlink:type="simple" xlink:href="https://www.zakonyprolidi.cz/cs/2000-365#p9" text:style-name="Internet_20_link" text:visited-style-name="Visited_20_Internet_20_Link">zákona č.365/2000 Sb</text:a>. </text:p>
      <text:h text:style-name="Heading_20_3" text:outline-level="3"><text:bookmark-start text:name="__RefHeading___vypisy_z_informacniho_systemu_verejne_spravy_4"/><text:bookmark-start text:name="vypisy_z_informacniho_systemu_verejne_spravy"/>Výpisy z informačního systému  veřejné správy<text:bookmark-end text:name="__RefHeading___vypisy_z_informacniho_systemu_verejne_spravy_4"/><text:bookmark-end text:name="vypisy_z_informacniho_systemu_verejne_spravy"/></text:h>
      <text:p text:style-name="Text_20_body">Výpis z informačního systému veřejné správy je dokument, který se vytváří se z veřejných i neveřejných evidencí. Výpis může mít podobu částečného nebo plného výpisu ze všech údajů, které se v informačním systému veřejné správy vedou.</text:p>
      <text:list text:style-name="List_20_1" text:continue-numbering="false">
        <text:list-item>
          <text:p text:style-name="List_20_1_Content_First">Výpis z veřejné evidence: Výpis není určen pro konkrétní osobu a všechny obsažené informace jsou veřejné. </text:p>
        </text:list-item>
        <text:list-item>
          <text:p text:style-name="List_20_1_Content_Last">Výpis z neveřejné evidence: Výpis je určen pro konkrétní osobu, která je subjektem práva nebo jinou oprávněnou osobu a obsahuje i neveřejné údaje. </text:p>
        </text:list-item>
      </text:list>
      <text:p text:style-name="Text_20_body">Výpisy se tvoří dle <text:a xlink:type="simple" xlink:href="https://www.zakonyprolidi.cz/cs/2000-365#p9-2" text:style-name="Internet_20_link" text:visited-style-name="Visited_20_Internet_20_Link">zákona č. 365/2000 Sb.</text:a></text:p>
      <text:h text:style-name="Heading_20_3" text:outline-level="3"><text:bookmark-start text:name="__RefHeading___vystupy_z_informacniho_systemu_verejne_spravy_5"/><text:bookmark-start text:name="vystupy_z_informacniho_systemu_verejne_spravy"/>Výstupy z informačního systému veřejné správy<text:bookmark-end text:name="__RefHeading___vystupy_z_informacniho_systemu_verejne_spravy_5"/><text:bookmark-end text:name="vystupy_z_informacniho_systemu_verejne_spravy"/></text:h>
      <text:p text:style-name="Text_20_body">Výstup z informačního systému veřejné správy je elektronický dokument, který je výpisem z informačního systému veřejné správy, ale je zároveň zabezpečen způsobem zajišťující integritu dat. Tedy je to takový výpis z informačního systému veřejné správy, který je vydávajícím informačním systémem veřejné správy elektronicky opečetěn/podepsán a oražen časovým razítkem. </text:p>
      <text:p text:style-name="Text_20_body">Existuje i speciální varianta výstupu z informačního systému veřejné správy, tzv. <text:span text:style-name="Strong_20_Emphasis">ověřený výstup</text:span>, který vznikne úplným převodem výstupu z informačního systému veřejné správy z elektronické do listinné podoby a obsahuje náležitosti dle <text:a xlink:type="simple" xlink:href="https://www.zakonyprolidi.cz/cs/2000-365#p9a" text:style-name="Internet_20_link" text:visited-style-name="Visited_20_Internet_20_Link">zákona č.365/2000 Sb.</text:a>. Ověřený výstup je tedy vždy v listinné podobě.</text:p>
      <text:h text:style-name="Heading_20_3" text:outline-level="3"><text:bookmark-start text:name="__RefHeading___verejna_listina_6"/><text:bookmark-start text:name="verejna_listina"/>Veřejná listina<text:bookmark-end text:name="__RefHeading___verejna_listina_6"/><text:bookmark-end text:name="verejna_listina"/></text:h>
      <text:p text:style-name="Text_20_body">Veřejná listina je dle <text:a xlink:type="simple" xlink:href="https://www.zakonyprolidi.cz/cs/2012-89#f4580750" text:style-name="Internet_20_link" text:visited-style-name="Visited_20_Internet_20_Link">občanského zákoníku</text:a> listina vydaná orgánem veřejné moci v mezích jeho pravomoci nebo listina, kterou za veřejnou listinu prohlásí zákon. Je-li nějaká skutečnost potvrzena ve veřejné listině, zakládá to vůči každému plný důkaz o původu listiny od orgánu nebo osoby, které ji zřídily, o době pořízení listiny, jakož i o skutečnosti, o níž původce veřejné listiny potvrdil, že se za jeho přítomnosti udála nebo byla provedena, dokud není prokázán opak. Zachycuje-li veřejná listina projev vůle osoby při právním jednání a je-li jednajícím podepsána, zakládá to vůči každému plný důkaz o takovém projevu vůle. To platí i v případě, že byl podpis jednajícího nahrazen způsobem, který stanoví zákon.</text:p>
      <text:p text:style-name="Text_20_body">Veřejnou listinou jsou všechny:</text:p>
      <text:list text:style-name="List_20_1" text:continue-numbering="false">
        <text:list-item>
          <text:p text:style-name="List_20_1_Content_First"> <text:span text:style-name="Strong_20_Emphasis">listinné</text:span> výpisy z informačního systému veřejné správy, </text:p>
        </text:list-item>
        <text:list-item>
          <text:p text:style-name="List_20_1_Content"> výstupy z informačního systému veřejné správy,</text:p>
        </text:list-item>
        <text:list-item>
          <text:p text:style-name="List_20_1_Content_Last"> ověřené výstupy z informačního systému veřejné správy.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ppdf</dc:title>
  </office:meta>
</office:document-meta>
</file>