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ravidla:pravidla_nia"/>&lt;title&gt;Pravidla pro Národní identitní autoritu&lt;/title&gt;</text:p>
      <text:p text:style-name="Text_20_body">Úřad musí zajistit identifikaci a autentizaci klientů veřejné správy prostřednictvím kvalifikovaného systému elektronické identifikace (v současnosti pouze <text:a xlink:type="simple" xlink:href="https://archi.gov.cz/nap:nia" text:style-name="Internet_20_link" text:visited-style-name="Visited_20_Internet_20_Link">NIA</text:a>) tam, kde ověření totožnosti vyžaduje právní předpis nebo výkon působnosti. Pro využití Národní identitní autority se musí organizace stát tzv. Kvalifikovaným poskytovatelem, dle postupu popsaném u <text:a xlink:type="simple" xlink:href="https://archi.gov.cz/nap:portaly_verejne_spravy_a_soukromopravnich_uzivatelu_udaju#postup_ohlaseni_portalu_jako_kvalifikovaneho_poskytovatele_sluzby" text:style-name="Internet_20_link" text:visited-style-name="Visited_20_Internet_20_Link">Portálů veřejné správy a soukromoprávních uživatelů údajů</text:a>.</text:p>
      <text:p text:style-name="Text_20_body">Zásadním požadavkem bezpečnosti a transparentnosti pro informační systémy veřejné správy je požadavek na jednotnou elektronickou identifikaci externích uživatelů. Pro každou operaci je nutná znalost osoby, která tuto operaci provádí zvláště z hlediska nepopiratelné zodpovědnosti osoby. Externí uživatelé (klienti) informačních systémů veřejné správy musí být jednoznačně identifikováni zvláště z důvodů ochrany osobních údajů a dále z procesního hlediska, jak předpokládá správní řád (jednoznačné prokázání totožnosti účastníků řízení).</text:p>
      <text:p text:style-name="Text_20_body">Úloha správy přístupů se pro každý informační systém veřejné správy skládá z následujících kroků:</text:p>
      <text:list text:style-name="List_20_1" text:continue-numbering="false">
        <text:list-item>
          <text:p text:style-name="List_20_1_Content_First"> <text:span text:style-name="Strong_20_Emphasis">Identifikace –</text:span> jednoznačné a nepopiratelné určení fyzické osoby, která přistupuje k informačnímu systému veřejné správy</text:p>
        </text:list-item>
        <text:list-item>
          <text:p text:style-name="List_20_1_Content"> <text:span text:style-name="Strong_20_Emphasis">Autentizace</text:span> – prokázání, že přistupující osoba je tou osobou, za kterou se vydává. Autentizace probíhá předložením <text:span text:style-name="Strong_20_Emphasis">autentizačních prostředků</text:span> (například uživatelské jméno a heslo, autentizační certifikát), které osobě přidělil správce informačního systému</text:p>
        </text:list-item>
        <text:list-item>
          <text:p text:style-name="List_20_1_Content_Last"> <text:span text:style-name="Strong_20_Emphasis">Autorizace</text:span> – na základě údajů o identifikované a autentizované osobě a dalších údajů o této osobě (například zařazení na pracovní pozici) zařazení osoby do odpovídající role a z toho vyplývající vyhodnocení oprávnění na úkony a data v rámci informačního systému.</text:p>
        </text:list-item>
      </text:list>
      <text:p text:style-name="Text_20_body">NAP v této oblasti vyžaduje naplnění následujících principů pro všechny informační systémy veřejné správy:</text:p>
      <text:list text:style-name="Numbering_20_1" text:continue-numbering="false">
        <text:list-item>
          <text:p text:style-name="Numbering_20_1_Content_First"> Každý úřad, který poskytuje své služby elektronicky a potřebuje pro ně ověřeného klienta, musí využít služeb kvalifikovaného systému elektronické identifikace (v současnosti pouze <text:a xlink:type="simple" xlink:href="https://archi.gov.cz/nap:nia" text:style-name="Internet_20_link" text:visited-style-name="Visited_20_Internet_20_Link">NIA</text:a>)</text:p>
        </text:list-item>
        <text:list-item>
          <text:p text:style-name="Numbering_20_1_Content"> Každý úřad musí akceptovat nejen identitu českého občana, ale kteréhokoliv občana Evropské Unie dle eIDAS. </text:p>
        </text:list-item>
        <text:list-item>
          <text:p text:style-name="Numbering_20_1_Content"> Při tvorbě identitního prostoru si prvně udělat analýzu, zda nepostačuje již některý z federovaných identit v rámci kvalifikovaného systému elektronické identifikace (v současnosti pouze <text:a xlink:type="simple" xlink:href="https://archi.gov.cz/nap:nia" text:style-name="Internet_20_link" text:visited-style-name="Visited_20_Internet_20_Link">NIA</text:a>)</text:p>
        </text:list-item>
        <text:list-item>
          <text:p text:style-name="Numbering_20_1_Content"> Jakýkoliv nový identitní prostor musí být budován tak, aby byl federovaný v rámci kvalifikovaného systému elektronické identifikace (v současnosti pouze <text:a xlink:type="simple" xlink:href="https://archi.gov.cz/nap:nia" text:style-name="Internet_20_link" text:visited-style-name="Visited_20_Internet_20_Link">NIA</text:a>)</text:p>
        </text:list-item>
        <text:list-item>
          <text:p text:style-name="Numbering_20_1_Content"> Prostředky pro identifikaci a autentizaci jsou vždy vydány bezpečnou a jednoznačnou cestou identifikované osobě tak, aby byla zajištěna minimálně úroveň důvěry značná. O tomto vydání prostředků existuje trvalý záznam spolu s údaji, jak byla ověřena identita osoby</text:p>
        </text:list-item>
        <text:list-item>
          <text:p text:style-name="Numbering_20_1_Content"> Osoba, jíž byly prostředky vydány, nedílně zodpovídá za ochranu těchto prostředků před odcizením a zneužitím</text:p>
        </text:list-item>
        <text:list-item>
          <text:p text:style-name="Numbering_20_1_Content"> Osoba, jíž byly prostředky vydány, nese nedílnou zodpovědnost za všechny úkony, které byly v informačním systému provedeny při použití těchto prostředků</text:p>
        </text:list-item>
        <text:list-item>
          <text:p text:style-name="Numbering_20_1_Content_Last"> Věcný správce agend, které jsou vykonávány v rámci informačního systému, zodpovídá za obsazení osob do rolí (technicky vykonává technický správce informačního systému, vždy však na základě podkladů o věcných správců). Tuto svoji zodpovědnost může delegovat v rámci organizační struktury na více zodpovědných osob.</text:p>
        </text:list-item>
      </text:list>
      <text:h text:style-name="Heading_20_3" text:outline-level="3"><text:bookmark-start text:name="__RefHeading___mandaty_role_a_prava_v_elektronicke_komunikaci_1"/><text:bookmark-start text:name="mandaty_role_a_prava_v_elektronicke_komunikaci"/>Mandáty, role a práva v elektronické komunikaci<text:bookmark-end text:name="__RefHeading___mandaty_role_a_prava_v_elektronicke_komunikaci_1"/><text:bookmark-end text:name="mandaty_role_a_prava_v_elektronicke_komunikaci"/></text:h>
      <text:p text:style-name="Text_20_body">Zajištění správné obsazení do role neboli autorizace, klienta využívajícího elektronické služby je jedním ze základních předpokladů jejího správného fungování. Různé role mají v rámci služby různá oprávnění a povinnosti a poskytovatel služby je povinen nabídnout klientovi veškeré role, do kterých se v rámci služby může pasovat, včetně rolí jako zástupce právnické osoby, zástupce nezletilého, registrující lékař pacienta a další. Tyto role s oprávněními vůči jiným klientům veřejné správy jsou mandáty. Aby proběhlo správné obsazení do role a zjištění mandátu, je pro poskytování elektronických služeb klientům veřejné správy nutné mít zajištěno několik základních náležitostí:</text:p>
      <text:list text:style-name="Numbering_20_1" text:continue-numbering="false">
        <text:list-item>
          <text:p text:style-name="Numbering_20_1_Content_First"> Znalost typů mandátů při jednání s veřejnou správou</text:p>
        </text:list-item>
        <text:list-item>
          <text:p text:style-name="Numbering_20_1_Content"> Jednoznačnou identifikaci a autentizaci klienta veřejné správy</text:p>
        </text:list-item>
        <text:list-item>
          <text:p text:style-name="Numbering_20_1_Content"> Systém veřejné správy schopný komunikovat a získávat údaje z propojeného datového fondu</text:p>
        </text:list-item>
        <text:list-item>
          <text:p text:style-name="Numbering_20_1_Content_Last"> Vlastní zajištění autorizace klienta veřejné správy</text:p>
        </text:list-item>
      </text:list>
      <text:h text:style-name="Heading_20_4" text:outline-level="4"><text:bookmark-start text:name="__RefHeading___mandaty_pro_jednani_s_verejnou_spravou_2"/><text:bookmark-start text:name="mandaty_pro_jednani_s_verejnou_spravou"/>Mandáty pro jednání s veřejnou správou<text:bookmark-end text:name="__RefHeading___mandaty_pro_jednani_s_verejnou_spravou_2"/><text:bookmark-end text:name="mandaty_pro_jednani_s_verejnou_spravou"/></text:h>
      <text:p text:style-name="Text_20_body">Při výkonu veřejné správy a to zejména při jakékoliv interakci a komunikaci s klientem veřejné správy je nutné, aby veřejná správa respektovala mandáty k zastupování jedné osoby druhou na základě různých titulů. Zjednodušeně se dá rozdělit forma mandátu zastupování dle následující tabulky.</text:p>
      <table:table table:style-name="Table">
        <table:table-column/>
        <table:table-column/>
        <table:table-row>
          <table:table-cell office:value-type="string" table:style-name="tableheader">
            <text:p text:style-name="Table_20_Heading"> Typ subjektu                                    </text:p>
          </table:table-cell>
          <table:table-cell office:value-type="string" table:style-name="tableheader">
            <text:p text:style-name="Table_20_Heading"> Mandát                     </text:p>
          </table:table-cell>
        </table:table-row>
        <table:table-row>
          <table:table-cell office:value-type="string" table:style-name="tablecell" table:number-rows-spanned="3">
            <text:p text:style-name="tablealignleft"> <text:span text:style-name="Strong_20_Emphasis">Fyzická osoba</text:span>                               </text:p>
          </table:table-cell>
          <table:table-cell office:value-type="string" table:style-name="tablecell">
            <text:p text:style-name="tablealignleft"> Jednající sama svým jménem </text:p>
          </table:table-cell>
        </table:table-row>
        <table:table-row>
          <table:table-cell office:value-type="string" table:style-name="tablecell">
            <text:p text:style-name="tablealignleft"> Jednající jménem jiné fyzické osoby ze zákona: <text:line-break/>- rodič dítěte,<text:line-break/>- manžel/manželka,<text:line-break/>- registrovaný partner/partnerka,<text:line-break/>- opatrovník</text:p>
          </table:table-cell>
        </table:table-row>
        <table:table-row>
          <table:table-cell office:value-type="string" table:style-name="tablecell">
            <text:p text:style-name="tablealignleft"> Jednající jménem jiné fyzické osoby ze zmocnění: <text:line-break/>- plná moc,<text:line-break/>- advokát,<text:line-break/>- zastupující FO,<text:line-break/>- jiný druh zmocnění,<text:line-break/>- na žádost bez zmocnění</text:p>
          </table:table-cell>
        </table:table-row>
        <table:table-row>
          <table:table-cell office:value-type="string" table:style-name="tablecell" table:number-rows-spanned="7">
            <text:p text:style-name="tablealignleft"> <text:span text:style-name="Strong_20_Emphasis">Fyzická osoba jednající za právnickou osobu</text:span> </text:p>
          </table:table-cell>
          <table:table-cell office:value-type="string" table:style-name="tablecell">
            <text:p text:style-name="tablealignleft">Jednatel právnické osoby </text:p>
          </table:table-cell>
        </table:table-row>
        <table:table-row>
          <table:table-cell office:value-type="string" table:style-name="tablecell">
            <text:p text:style-name="tablealignleft">statutární zástupce právnické osoby (jedna FO) </text:p>
          </table:table-cell>
        </table:table-row>
        <table:table-row>
          <table:table-cell office:value-type="string" table:style-name="tablecell">
            <text:p text:style-name="tablealignleft">Statutární orgán právnické osoby (více FO) </text:p>
          </table:table-cell>
        </table:table-row>
        <table:table-row>
          <table:table-cell office:value-type="string" table:style-name="tablecell">
            <text:p text:style-name="tablealignleft">Insolvenční správce </text:p>
          </table:table-cell>
        </table:table-row>
        <table:table-row>
          <table:table-cell office:value-type="string" table:style-name="tablecell">
            <text:p text:style-name="tablealignleft">Likvidátor </text:p>
          </table:table-cell>
        </table:table-row>
        <table:table-row>
          <table:table-cell office:value-type="string" table:style-name="tablecell">
            <text:p text:style-name="tablealignleft">Jednající jménem zřizovatele právnické osoby </text:p>
          </table:table-cell>
        </table:table-row>
        <table:table-row>
          <table:table-cell office:value-type="string" table:style-name="tablecell">
            <text:p text:style-name="tablealignleft">Pověřen k jednání za právnickou osobu: <text:line-break/>- Veřejnoprávním titulem, <text:line-break/>- Soukromoprávním titulem (smlouva, plná moc, společenská smlouva, apod.) </text:p>
          </table:table-cell>
        </table:table-row>
      </table:table>
      <text:p text:style-name="Text_20_body">Jak je zdůrazněno níže, při výkonu veřejné správy je nutné, aby příslušný orgán konající nějakou činnost v rámci dané agendy věděl, pro jakou formu zastupování je mandát umožněný nebo dokonce nutný. Zcela jiným způsobem se orgán veřejné moci bude chovat k mandátu plynoucímu z veřejnoprávního titulu rodičovství a jinak k mandátu plynoucímu ze soukromoprávního titulu plné moci.</text:p>
      <text:p text:style-name="Text_20_body">Je také vhodné rozlišovat účel mandátu, tedy typ úkonů, které prostřednictvím zastupované osoby klient veřejné správy dělá. Ty je možno rozdělit do následujících skupin:</text:p>
      <text:list text:style-name="List_20_1" text:continue-numbering="false">
        <text:list-item>
          <text:p text:style-name="List_20_1_Content_First"> Nahlížení na údaje subjektů údajů bez jakéhokoliv interaktivního využívání či zapisování údajů (informační účel).</text:p>
        </text:list-item>
        <text:list-item>
          <text:p text:style-name="List_20_1_Content"> Přístup k údajům subjektů a jejich reklamace, nebo pokud je přímo umožněna editace klientům veřejné správy (transakční účel).</text:p>
        </text:list-item>
        <text:list-item>
          <text:p text:style-name="List_20_1_Content"> Zmocnění k přístupu či využívání údajů subjektu údajů pro třetí strany, nebo poskytnutí údajů z ISVS třetím stranám (zmocňovací účel).</text:p>
        </text:list-item>
        <text:list-item>
          <text:p text:style-name="List_20_1_Content"> Činění podání a úkonů vůči orgánům veřejné správy (účel úkonu).</text:p>
        </text:list-item>
        <text:list-item>
          <text:p text:style-name="List_20_1_Content"> Využívání elektronických klientských služeb jako je objednání se k úředníkovi.</text:p>
        </text:list-item>
        <text:list-item>
          <text:p text:style-name="List_20_1_Content_Last"> Zápis, úprava a zrušení mandátu.</text:p>
        </text:list-item>
      </text:list>
      <text:h text:style-name="Heading_20_4" text:outline-level="4"><text:bookmark-start text:name="__RefHeading___jednoznacna_identifikace_a_autentizace_klienta_verejne_spravy_3"/><text:bookmark-start text:name="jednoznacna_identifikace_a_autentizace_klienta_verejne_spravy"/>Jednoznačná identifikace a autentizace klienta veřejné správy<text:bookmark-end text:name="__RefHeading___jednoznacna_identifikace_a_autentizace_klienta_verejne_spravy_3"/><text:bookmark-end text:name="jednoznacna_identifikace_a_autentizace_klienta_verejne_spravy"/></text:h>
      <text:p text:style-name="Text_20_body">Všechny subjekty povinné dle <text:a xlink:type="simple" xlink:href="https://www.zakonyprolidi.cz/cs/2017-250#p2" text:style-name="Internet_20_link" text:visited-style-name="Visited_20_Internet_20_Link">zákona č. 250/2017 Sb., o elektronické identifikaci mají povinnost dle §2</text:a> využívat k prokázání totožnosti při elektronickém kontaktu pouze kvalifikovaný systém, konkrétně:</text:p>
      <text:p text:style-name="Text_20_body">„Vyžaduje-li právní předpis nebo výkon působnosti prokázání totožnosti, lze umožnit prokázání totožnosti s využitím elektronické identifikace pouze prostřednictvím kvalifikovaného systému elektronické identifikace.“</text:p>
      <text:p text:style-name="Text_20_body">Kvalifikovaný systém spravuje kvalifikovaný správce (státní orgán nebo akreditovaná osoba) a splňuje technické normy i specifikace Evropské unie a především je propojen s národním bodem pro identifikaci a autentizaci – tzv. Národní identitní autorita (NIA).</text:p>
      <text:p text:style-name="Text_20_body">Identifikace a autentizace prostřednictvím NIA zajistí jen a pouze službu ověřené identity fyzické osoby, neboli každý systém čerpající služby NIA, se může spolehnout na to, že přihlášená fyzická osoba je skutečna ta, za kterou se vzdáleně a elektronicky vydává. Již se dále nezajišťují další služby typu autorizace.</text:p>
      <text:h text:style-name="Heading_20_4" text:outline-level="4"><text:bookmark-start text:name="__RefHeading___system_verejne_spravy_schopny_komunikovat_a_ziskavat_udaje_z_propojeneho_datoveho_fondu_4"/><text:bookmark-start text:name="system_verejne_spravy_schopny_komunikovat_a_ziskavat_udaje_z_propojeneho_datoveho_fondu"/>Systém veřejné správy schopný komunikovat a získávat údaje z propojeného datového fondu<text:bookmark-end text:name="__RefHeading___system_verejne_spravy_schopny_komunikovat_a_ziskavat_udaje_z_propojeneho_datoveho_fondu_4"/><text:bookmark-end text:name="system_verejne_spravy_schopny_komunikovat_a_ziskavat_udaje_z_propojeneho_datoveho_fondu"/></text:h>
      <text:p text:style-name="Text_20_body">Systém poskytující elektronické služby veřejné správy musí být schopen komunikovat a získávat údaje z <text:a xlink:type="simple" xlink:href="https://archi.gov.cz/nap:propojeny_datovy_fond" text:style-name="Internet_20_link" text:visited-style-name="Visited_20_Internet_20_Link">propojeného datového fondu</text:a>. K tomu musí systém odpovídat předpisům:</text:p>
      <text:list text:style-name="List_20_1" text:continue-numbering="false">
        <text:list-item>
          <text:p text:style-name="List_20_1_Content_First"> <text:a xlink:type="simple" xlink:href="https://www.zakonyprolidi.cz/cs/2000-365" text:style-name="Internet_20_link" text:visited-style-name="Visited_20_Internet_20_Link">Zákon 365/2000 Sb.</text:a>, o informačních systémech veřejné správy. Systém klasifikovaný jako Informační systém veřejné správy (ISVS) využívající referenční rozhraní veřejné správy.</text:p>
        </text:list-item>
        <text:list-item>
          <text:p text:style-name="List_20_1_Content"> <text:a xlink:type="simple" xlink:href="https://www.zakonyprolidi.cz/cs/2009-111" text:style-name="Internet_20_link" text:visited-style-name="Visited_20_Internet_20_Link">Zákon 111/2009 Sb.</text:a>, o základních registrech. Systém klasifikovaný jako agendový informační systém (AIS) využívající údaje základních registrů a editorů základních registrů dle svého agendového zákona.</text:p>
        </text:list-item>
        <text:list-item>
          <text:p text:style-name="List_20_1_Content"> <text:a xlink:type="simple" xlink:href="https://www.zakonyprolidi.cz/cs/2017-250" text:style-name="Internet_20_link" text:visited-style-name="Visited_20_Internet_20_Link">Zákon 250/2014 Sb.</text:a>, o elektronické identifikaci. Systém, který vyžaduje ověření totožnosti</text:p>
        </text:list-item>
        <text:list-item>
          <text:p text:style-name="List_20_1_Content_Last"> Nařízení eIDAS</text:p>
        </text:list-item>
      </text:list>
      <text:p text:style-name="Text_20_body">Více o využívání údajů propojeného datového fondu a infrastruktuře referenčního rozhraní je napsáno v kapitolách:</text:p>
      <text:list text:style-name="List_20_1" text:continue-numbering="false">
        <text:list-item>
          <text:p text:style-name="List_20_1_Content_First"> <text:a xlink:type="simple" xlink:href="https://archi.gov.cz/nap:egsb" text:style-name="Internet_20_link" text:visited-style-name="Visited_20_Internet_20_Link">eGON Service Bus/Informační systém sdílené služby</text:a></text:p>
        </text:list-item>
        <text:list-item>
          <text:p text:style-name="List_20_1_Content"> <text:a xlink:type="simple" xlink:href="https://archi.gov.cz/nap:komunikacni_infrastruktura_verejne_spravy" text:style-name="Internet_20_link" text:visited-style-name="Visited_20_Internet_20_Link">Centrální místo služeb</text:a></text:p>
        </text:list-item>
        <text:list-item>
          <text:p text:style-name="List_20_1_Content_Last"> <text:a xlink:type="simple" xlink:href="https://archi.gov.cz/nap:propojeny_datovy_fond" text:style-name="Internet_20_link" text:visited-style-name="Visited_20_Internet_20_Link">Propojenný datový fond</text:a></text:p>
        </text:list-item>
      </text:list>
      <text:p text:style-name="Text_20_body">Centrální sdílené služby eGovernmentu dokáží zajistit následující mandáty pro fyzické osoby, které se prokázaly u poskytovatele služeb svou zaručenou elektronickou identitou:</text:p>
      <text:list text:style-name="List_20_1" text:continue-numbering="false">
        <text:list-item>
          <text:p text:style-name="List_20_1_Content_First"> eGON služba <text:a xlink:type="simple" xlink:href="http://www.szrcr.cz/uploads/eGON_sluzby_Sejdl/E22_rosCtiPodleUdaju_2_02.pdf" text:style-name="Internet_20_link" text:visited-style-name="Visited_20_Internet_20_Link">rosCtiPodleUdaju</text:a>, <text:a xlink:type="simple" xlink:href="http://www.szrcr.cz/uploads/eGON_sluzby_Sejdl/E20_rosCtiIco_2_02.pdf" text:style-name="Internet_20_link" text:visited-style-name="Visited_20_Internet_20_Link">rosCtiIco</text:a>, <text:a xlink:type="simple" xlink:href="http://www.szrcr.cz/uploads/eGON_sluzby_Sejdl/E21_rosCtiAifo_2_02.pdf" text:style-name="Internet_20_link" text:visited-style-name="Visited_20_Internet_20_Link">rosCtiAifo</text:a> (základní registr osob)</text:p>
          <text:list text:style-name="List_20_1">
            <text:list-item>
              <text:p text:style-name="List_20_1_Content"> pro zajištění ověření, zda je fyzická osoba statutárním zástupcem</text:p>
            </text:list-item>
          </text:list>
        </text:list-item>
        <text:list-item>
          <text:p text:style-name="List_20_1_Content"> eGON služba <text:a xlink:type="simple" xlink:href="http://www.szrcr.cz/uploads/eGON_sluzby_Sejdl/SZR_popis_eGON_sluz_eb_E172_aiseoCtiPodleUdaju2_4_02_v03.pdf" text:style-name="Internet_20_link" text:visited-style-name="Visited_20_Internet_20_Link">aiseoCtiPodleUdaju</text:a>, <text:a xlink:type="simple" xlink:href="http://www.szrcr.cz/uploads/eGON_sluzby_Sejdl/E171_aiseoCtiAifo2.pdf" text:style-name="Internet_20_link" text:visited-style-name="Visited_20_Internet_20_Link">aiseoCtiAifo</text:a> (agendový informační systém evidence obyvatel)</text:p>
          <text:list text:style-name="List_20_1">
            <text:list-item>
              <text:p text:style-name="List_20_1_Content"> pro zajištění ověření, zda je fyzická osoba rodič nezletilého, který není svéprávný</text:p>
            </text:list-item>
            <text:list-item>
              <text:p text:style-name="List_20_1_Content"> pro zajištění ověření, zda je fyzická osoba zákonným zástupcem jiné fyzické osoby</text:p>
            </text:list-item>
            <text:list-item>
              <text:p text:style-name="List_20_1_Content"> pro zajištění ověření, zda je fyzická osoba opatrovníkem jiné fyzické osoby</text:p>
            </text:list-item>
            <text:list-item>
              <text:p text:style-name="List_20_1_Content"> pro zajištění ověření, zda je fyzická osoba manžel/manželka</text:p>
            </text:list-item>
          </text:list>
        </text:list-item>
        <text:list-item>
          <text:p text:style-name="List_20_1_Content"> eGON služba <text:a xlink:type="simple" xlink:href="http://www.szrcr.cz/uploads/eGON_sluzby_Sejdl/SZR_popis_eGON_sluz_eb_E238_isknCtiVlastniky2_v1_00_r0.pdf" text:style-name="Internet_20_link" text:visited-style-name="Visited_20_Internet_20_Link">isknCtiVlastniky</text:a> (informační systém katastru nemovitostí)</text:p>
          <text:list text:style-name="List_20_1">
            <text:list-item>
              <text:p text:style-name="List_20_1_Content"> pro zajištění ověření, zda je fyzická osoba vlastníkem nemovitosti</text:p>
            </text:list-item>
          </text:list>
        </text:list-item>
        <text:list-item>
          <text:p text:style-name="List_20_1_Content"> Služba ISDS</text:p>
          <text:list text:style-name="List_20_1">
            <text:list-item>
              <text:p text:style-name="List_20_1_Content_Last"> Pro zajištění, zda je fyzická osoba pověřená k činění úkonů v ISDS vlastníkem datové schránky</text:p>
            </text:list-item>
          </text:list>
        </text:list-item>
      </text:list>
      <text:p text:style-name="Text_20_body">Žádné další centrální služby ověření oprávnění/mandátů se v současné, ani dohledné době, neplánují. Proto je důležité, aby si každý poskytovatel elektronických služeb zajistit jiné typy mandátů sám.</text:p>
      <text:h text:style-name="Heading_20_4" text:outline-level="4"><text:bookmark-start text:name="__RefHeading___vlastni_zajisteni_autorizace_klienta_verejne_spravy_5"/><text:bookmark-start text:name="vlastni_zajisteni_autorizace_klienta_verejne_spravy"/>Vlastní zajištění autorizace klienta veřejné správy<text:bookmark-end text:name="__RefHeading___vlastni_zajisteni_autorizace_klienta_verejne_spravy_5"/><text:bookmark-end text:name="vlastni_zajisteni_autorizace_klienta_verejne_spravy"/></text:h>
      <text:p text:style-name="Text_20_body">Každá vykonávaná agenda (výkon veřejné správy) může pro svoji potřebu vyžadovat jiné mandáty. Například mandát podání daňového přiznání za jinou fyzickou osobu, mandát nahlížení na zdravotnickou dokumentaci jiné fyzické osoby, nakládání s majetkem právnické osoby, u které nejsem statutární zástupce, či například mandát k zastupování při dědickém řízení.</text:p>
      <text:p text:style-name="Text_20_body">Všechny tyto mandáty se musí řešit v rámci dané agendy a jako ideální řešení navrhujeme:</text:p>
      <text:list text:style-name="List_20_1" text:continue-numbering="false">
        <text:list-item>
          <text:p text:style-name="List_20_1_Content_First"> Zřídit buď v jednotlivých agendových informačních systémech, nebo v rámci centralizované správy subjektů mandátní registr.</text:p>
        </text:list-item>
        <text:list-item>
          <text:p text:style-name="List_20_1_Content"> V rámci mandátního registru určit předem definované typy mandátů přípustné v dané agendě a způsob zápisu mandátů pro nahlížení a pro transakce ze strany klienta</text:p>
        </text:list-item>
        <text:list-item>
          <text:p text:style-name="List_20_1_Content"> Povolit zapisovat všem klientům mandáty dle definovaných typů pod svou zaručenou elektronickou identitou.</text:p>
        </text:list-item>
        <text:list-item>
          <text:p text:style-name="List_20_1_Content"> Umožnit klientům přidat mandát i offline, například na přepážce úřadu.</text:p>
        </text:list-item>
        <text:list-item>
          <text:p text:style-name="List_20_1_Content_Last"> Při každém přihlášení klienta kontrolovat kromě mandátů z centrálních sdílených služeb eGovernmentu i vlastní mandátní registr a dát vždy při přihlášení vybrat klientovi, v jaké roli a s jakým mandátem chce pracovat.</text:p>
        </text:list-item>
      </text:list>
      <text:p text:style-name="Text_20_body">Je důležité zdůraznit, že veřejná správa nemá rozlišovat formu komunikace a jednání s klientem. Tedy mandát obecně platící pro osobní jednání s úředníkem, nebo pro fyzické prováděné úkony na přepážce, musí mít klient umožněn využívat i při elektronické komunikaci a naopak. Také proto je nutné vést mandáty standardizovanou formou na jednom místě a využívat jich i při elektronické komunikaci klienta.</text:p>
      <text:p text:style-name="Text_20_body">Mandát plynoucí z veřejnoprávního nebo soukromoprávního titulu a to včetně plných mocí a dohod o zastupování při správním jednání s úřady patří mezi společné rozhodné skutečnosti, tak jak jsou zakotveny v souvisejících ustanoveních Správního řádu (zejména § 6 a § 50 a související). Proto je nanejvýš vhodné, aby příslušný orgán veřejné moci, pokud</text:p>
      <text:list text:style-name="List_20_1" text:continue-numbering="false">
        <text:list-item>
          <text:p text:style-name="List_20_1_Content_First"> využívá a buduje centrální evidenci subjektů,</text:p>
        </text:list-item>
        <text:list-item>
          <text:p text:style-name="List_20_1_Content"> centrální evidenci rozhodných skutečností,</text:p>
        </text:list-item>
        <text:list-item>
          <text:p text:style-name="List_20_1_Content"> skutečnosti o zapsaném anebo z něčeho plynoucím mandátu k zastupování,</text:p>
        </text:list-item>
        <text:list-item>
          <text:p text:style-name="List_20_1_Content_Last"> je zahrnul do rozhodných skutečností. </text:p>
        </text:list-item>
      </text:list>
      <text:p text:style-name="Text_20_body">Klient se totiž může odvolat na příslušná ustanovení správního řádu a neposkytovat zejména plné moci a další dokumenty, z nichž mandát plyne, úřadu opakovan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ravidla:pravidla_nia</dc:title>
  </office:meta>
</office:document-meta>
</file>