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ndc"/>&lt;title&gt;Pravidla pro Národní datová centra&lt;/title&gt;</text:p>
      <text:p text:style-name="Text_20_body"><text:span text:style-name="Strong_20_Emphasis">NAP nestanovuje v této verzi pro tento funkční celek či tematickou oblast žádná pravid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ndc</dc:title>
  </office:meta>
</office:document-meta>
</file>