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ap:pravidla:pravidla_kmvs"/>&lt;title&gt;Pravidla pro kontaktní místo veřejné správy&lt;/title&gt;</text:p>
      <text:p text:style-name="Text_20_body">Úřad musí při tvorbě a správě svých služeb zohlednit možnost vyřízení služby jak samoobslužně, tak asistovaně. Primární odpovědnost za toto rozhodnutí nese věcný správce služby, což např. u služeb v přenesené působnosti není vždy daný úřad. Může však být dána určitá vlastní zodpovědnost za způsob, jakým je umožněno danou službu v přenesené působnosti vyřídit a pokud tuto možnost věcný správce poskytuje, je úřad povinen zohlednit všechny možnosti vyřízení. Nesmí také nastat situace, kdy služba veřejné správy, která je publikována pro samoobsluhu klienta nebude obsahovat všechny možnosti vyřízení, které má k dispozici v asistované formě. </text:p>
      <text:h text:style-name="Heading_20_2" text:outline-level="2"><text:bookmark-start text:name="__RefHeading___samoobsluzna_univerzalni_kontaktni_mista_1"/><text:bookmark-start text:name="samoobsluzna_univerzalni_kontaktni_mista"/>Samoobslužná univerzální kontaktní místa<text:bookmark-end text:name="__RefHeading___samoobsluzna_univerzalni_kontaktni_mista_1"/><text:bookmark-end text:name="samoobsluzna_univerzalni_kontaktni_mista"/></text:h>
      <text:p text:style-name="Text_20_body">Aby se plně podporovala samoobsluha služby veřejné správy, musí splnit následující podmínky:</text:p>
      <text:list text:style-name="List_20_1" text:continue-numbering="false">
        <text:list-item>
          <text:p text:style-name="List_20_1_Content_First"> Poskytování samoobslužných služeb pro klienta pod zaručenou elektronickou identitou</text:p>
          <text:list text:style-name="List_20_1">
            <text:list-item>
              <text:p text:style-name="List_20_1_Content"> Všechny publikované samoobslužné služby jednotlivých úřadů musí mít možnost pracovat s klientem, který se prokazuje svoji zaručenou elektronickou identitou. Technicky to znamená soulad s pravidly a principy <text:a xlink:type="simple" xlink:href="https://archi.gov.cz/nap:elektronicka_identifikace_pro_klienty_verejne_spravy" text:style-name="Internet_20_link" text:visited-style-name="Visited_20_Internet_20_Link">Národního identitního prostoru</text:a></text:p>
            </text:list-item>
          </text:list>
        </text:list-item>
        <text:list-item>
          <text:p text:style-name="List_20_1_Content"> Federace pod <text:a xlink:type="simple" xlink:href="https://archi.gov.cz/nap:portal_obcana" text:style-name="Internet_20_link" text:visited-style-name="Visited_20_Internet_20_Link">Portál občana</text:a></text:p>
          <text:list text:style-name="List_20_1">
            <text:list-item>
              <text:p text:style-name="List_20_1_Content"> Služby musí být federovány pod <text:a xlink:type="simple" xlink:href="https://archi.gov.cz/nap:portal_obcana" text:style-name="Internet_20_link" text:visited-style-name="Visited_20_Internet_20_Link">Portál občana / Portál veřejné správy</text:a> v souladu s <text:a xlink:type="simple" xlink:href="https://archi.gov.cz/nap:elektronicka_identifikace_pro_klienty_verejne_spravy" text:style-name="Internet_20_link" text:visited-style-name="Visited_20_Internet_20_Link">Národním identitním prostorem</text:a> a plnit pravidla <text:a xlink:type="simple" xlink:href="https://archi.gov.cz/nap:portaly_verejne_spravy_a_soukromopravnich_uzivatelu_udaju" text:style-name="Internet_20_link" text:visited-style-name="Visited_20_Internet_20_Link">portálů veřejné správy a soukromoprávních uživatelů údajů</text:a></text:p>
            </text:list-item>
          </text:list>
        </text:list-item>
        <text:list-item>
          <text:p text:style-name="List_20_1_Content"> Interaktivní uživatelské rozhraní</text:p>
          <text:list text:style-name="List_20_1">
            <text:list-item>
              <text:p text:style-name="List_20_1_Content_Last"> Formuláře a další služby pro klienta veřejné správy používající zaručenou elektronickou identitu a principy <text:a xlink:type="simple" xlink:href="https://archi.gov.cz/nap:uplne_elektronicke_podani" text:style-name="Internet_20_link" text:visited-style-name="Visited_20_Internet_20_Link">úplného elektronického podání</text:a>.</text:p>
            </text:list-item>
          </text:list>
        </text:list-item>
      </text:list>
      <text:h text:style-name="Heading_20_2" text:outline-level="2"><text:bookmark-start text:name="__RefHeading___asistovana_univerzalni_kontaktni_mista_2"/><text:bookmark-start text:name="asistovana_univerzalni_kontaktni_mista"/>Asistovaná univerzální kontaktní místa<text:bookmark-end text:name="__RefHeading___asistovana_univerzalni_kontaktni_mista_2"/><text:bookmark-end text:name="asistovana_univerzalni_kontaktni_mista"/></text:h>
      <text:p text:style-name="Text_20_body">Při provozování asistovaných univerzálních kontaktních míst je potřeba zajistit přidělení rolí v CzechPOINT pro pracovníky poskytující jeho služby skrze správce, tzv. lokálního administrátora.  </text:p>
      <text:p text:style-name="Text_20_body">V rámci asistovaných univerzálních kontaktních míst je nutné počítat s neustálým rozvojem a přidáváním služeb, které musí v co největší míře odpovídat těm samoobslužným. Žádná samoobslužná služby nesmí být bez své asistované varianty, která však může být řešena i v rámci úřadu, pokud tak vyžaduje její specifická náročnost (například podání nároku v insolvenčním řízení).</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nap:pravidla:pravidla_kmvs</dc:title>
  </office:meta>
</office:document-meta>
</file>