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ravidla:pravidla_jipkaas"/>&lt;title&gt;Pravidla pro Jednotný identitní prostor veřejné správy&lt;/title&gt;</text:p>
      <text:p text:style-name="Text_20_body">Úřad musí zajistit propojení svého identitního systému (AD/LDAP/IDM) se systémem Jednotného identitního prostoru (také jako JIP/KAAS) pro tu část zaměstnanců, kteří se přihlašují k informačním systémům veřejné správy. Využití může být provedeno 2 druhy:</text:p>
      <text:list text:style-name="List_20_1" text:continue-numbering="false">
        <text:list-item>
          <text:p text:style-name="List_20_1_Content_First"> Vytvoření vlastních aplikačních rolí pro systémy, jejichž je OVM správce</text:p>
        </text:list-item>
        <text:list-item>
          <text:p text:style-name="List_20_1_Content_Last"> Využití existujících rolí v registru práv a povinností</text:p>
        </text:list-item>
      </text:list>
      <text:p text:style-name="Text_20_body">Pro uživatele, kteří nejsou pokrytí centrální licencí provozovatele, lze zakoupit licenci zvlášť. Cena takovéto licence je pro 1 uživatele přibližně 2 000 Kč za první rok a 500 pro další ro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ravidla:pravidla_jipkaas</dc:title>
  </office:meta>
</office:document-meta>
</file>