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isds"/>&lt;title&gt;Pravidla pro elektronické úkony a doručování&lt;/title&gt;</text:p>
      <text:p text:style-name="Text_20_body">Úřadu je doporučeno využívat systém ISDS jako integrální součást své <text:a xlink:type="simple" xlink:href="https://archi.gov.cz/nap:system_spravy_dokumentu" text:style-name="Internet_20_link" text:visited-style-name="Visited_20_Internet_20_Link">elektronické spisové služby</text:a>. Úřady musí mezi sebou komunikovat prostřednictvím systému ISDS a svých datových schránek, pokud se jedná o výměnu dokumentů a jejich zaručeného doručení. Pokud se jedná o výměnu údajů mezi úřady, nevyužívají se datové schránky, ale <text:a xlink:type="simple" xlink:href="https://archi.gov.cz/nap:propojeny_datovy_fond" text:style-name="Internet_20_link" text:visited-style-name="Visited_20_Internet_20_Link">propojený datový fond</text:a> a jeho <text:a xlink:type="simple" xlink:href="https://archi.gov.cz/nap:referencni_rozhrani" text:style-name="Internet_20_link" text:visited-style-name="Visited_20_Internet_20_Link">refereční rozhraní</text:a>. Je nutné brát v potaz, že veškeré úkony činěné skrze datovou zprávu směrem do úřadu od klienta VS se pokládají za elektronicky podepsané a není potřeba po klientovi vyžadovat žádné další formy autorizace. </text:p>
      <text:p text:style-name="Text_20_body">ISDS umožňují na vyžádání u věcného správce (Ministerstva vnitra) využívat identitní prostor datových schránek k přihlašování do vlastních řešení - typicky <text:a xlink:type="simple" xlink:href="https://archi.gov.cz/nap:portaly_verejne_spravy_a_soukromopravnich_uzivatelu_udaju" text:style-name="Internet_20_link" text:visited-style-name="Visited_20_Internet_20_Link">portálů</text:a>. <text:span text:style-name="Strong_20_Emphasis">Tento způsob identifikace a autentizace klienta VS bude umožněn pouze do 1.7.2020</text:span>, kdy vyprší přechodné ustanovení zákona 250/2017 Sb., které zavádí povinnost využívat systém <text:a xlink:type="simple" xlink:href="https://archi.gov.cz/nap:elektronicka_identifikace_pro_klienty_verejne_spravy" text:style-name="Internet_20_link" text:visited-style-name="Visited_20_Internet_20_Link">Národní identitní autority </text:a>.</text:p>
      <text:p text:style-name="Text_20_body">Pro zajištění digitální kontinuity datové zprávy, podobně jako v části <text:a xlink:type="simple" xlink:href="https://archi.gov.cz/nap:system_spravy_dokumentu" text:style-name="Internet_20_link" text:visited-style-name="Visited_20_Internet_20_Link">Systém správy dokumentů</text:a>, je z pohledu uživatele (příjemce) nutné si vždy uložit nejen přijatý dokument, ale celou datovou zprávu (obálka + dokument). Tato celá datová zpráva lze kdykoliv zpětně věřit proti samotnému informačnímu systému datových schránek, samotný dokument však n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isds</dc:title>
  </office:meta>
</office:document-meta>
</file>