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is_samostatna_pusobnost"/>&lt;title&gt;Pravidla pro Sdílené agendové IS pro samostatnou působnost územních samospráv&lt;/title&gt;</text:p>
      <text:p text:style-name="Text_20_body">OVS, které musí vybudovat IT podporu pro samosprávné agendy a mají pro to k dispozici potřebné zázemí (infrastrukturu, kapacity, znalosti), typicky ORP (zejména statutární města a bývalá okresní města) nebo kraje, mohou poskytnout podporu v malým obcím (1. a 2. typu) ve svém správním území. A to za podmínek daných změnami legislativy, ke kterým bude muset pro plnou realizaci tohoto konceptu dojít. Stejná forma sdílení je možná mezi těmito úrovněmi samosprávy i v případě spisové služby a provozních systémů, pokud malé obce nevyužijí možnosti sdílení centrálních služeb, budou-li k dispozici.</text:p>
      <text:p text:style-name="Text_20_body">NAP doporučuje municipalitám pro určitou dílčí sadu sdílených služeb použít jako základní prvek správní obvody ORP a vychází z následujících předpokladů:</text:p>
      <text:list text:style-name="List_20_1" text:continue-numbering="false">
        <text:list-item>
          <text:p text:style-name="List_20_1_Content_First"> ORP jsou nejmenšími subjekty, které zpracovávají architektonický plán.</text:p>
        </text:list-item>
        <text:list-item>
          <text:p text:style-name="List_20_1_Content"> Správní obvod ORP je jednoznačně dán a všechny subjekty, kterých se bude sdílení ve správním obvodě týkat, jsou známy.</text:p>
        </text:list-item>
        <text:list-item>
          <text:p text:style-name="List_20_1_Content"> Poskytování služeb a dat je určeno standardy (např. u spisové služby).</text:p>
        </text:list-item>
        <text:list-item>
          <text:p text:style-name="List_20_1_Content_Last"> Tento model již v řadě ORP funguje.</text:p>
        </text:list-item>
      </text:list>
      <text:p text:style-name="Text_20_body">Pro jiné sdílené služby (například dlouhodobé ukládání dokumentů v elektronických digitálních spisovnách) se mohou využít technologická centra krajů, neboť:</text:p>
      <text:list text:style-name="List_20_1" text:continue-numbering="false">
        <text:list-item>
          <text:p text:style-name="List_20_1_Content_First"> Mají vybudovanou infrastrukturu</text:p>
        </text:list-item>
        <text:list-item>
          <text:p text:style-name="List_20_1_Content_Last"> Disponují IT kapacitami a kompetencemi</text:p>
        </text:list-item>
      </text:list>
      <text:p text:style-name="Text_20_body">Pro další sdílené služby, například pro aplikační služby ekonomických systémů nebo spisových služeb, bude možné v dohledné době 3 let (2022) využít SaaS služby <text:a xlink:type="simple" xlink:href="https://archi.gov.cz/nap:egovernment_cloud" text:style-name="Internet_20_link" text:visited-style-name="Visited_20_Internet_20_Link">eGovernment Cloudu</text:a>, protože:</text:p>
      <text:list text:style-name="List_20_1" text:continue-numbering="false">
        <text:list-item>
          <text:p text:style-name="List_20_1_Content_First"> Procesy a o IT potřeby v těchto oblastech fungování samospráv jsou vysoce standardizované a opakovatelné, proto jsou velmi vhodné pro řešení v cloudu</text:p>
        </text:list-item>
        <text:list-item>
          <text:p text:style-name="List_20_1_Content_Last"> Tyto funkce a jejich podpora zůstávají v plné zodpovědnosti obcí, a proto tyto potřebují multi-tenantní řešení</text:p>
        </text:list-item>
      </text:list>
      <text:h text:style-name="Heading_20_3" text:outline-level="3"><text:bookmark-start text:name="__RefHeading___sdilene_aplikacni_sluzby_kraje_1"/><text:bookmark-start text:name="sdilene_aplikacni_sluzby_kraje"/>Sdílené aplikační služby kraje<text:bookmark-end text:name="__RefHeading___sdilene_aplikacni_sluzby_kraje_1"/><text:bookmark-end text:name="sdilene_aplikacni_sluzby_kraje"/></text:h>
      <text:p text:style-name="Text_20_body">Doporučujeme, aby kraje pro obce zřídily a poskytovaly služby například informačního systému spisové služby.</text:p>
      <text:h text:style-name="Heading_20_3" text:outline-level="3"><text:bookmark-start text:name="__RefHeading___krajske_site_2"/><text:bookmark-start text:name="krajske_site"/>Krajské sítě<text:bookmark-end text:name="__RefHeading___krajske_site_2"/><text:bookmark-end text:name="krajske_site"/></text:h>
      <text:p text:style-name="Text_20_body">Publikace služeb krajských center do krajské sítě a dále přes krajský konektor do CMS.</text:p>
      <text:h text:style-name="Heading_20_3" text:outline-level="3"><text:bookmark-start text:name="__RefHeading___sdilene_aplikacni_technologicke_a_sitove_sluzby_orp_3"/><text:bookmark-start text:name="sdilene_aplikacni_technologicke_a_sitove_sluzby_orp"/>Sdílené aplikační, technologické a síťové služby ORP<text:bookmark-end text:name="__RefHeading___sdilene_aplikacni_technologicke_a_sitove_sluzby_orp_3"/><text:bookmark-end text:name="sdilene_aplikacni_technologicke_a_sitove_sluzby_orp"/></text:h>
      <text:p text:style-name="Text_20_body">Malé obce, typicky všechny obce prvního a druhého typu, provozující méně než 10 přístupových zařízení, jsou zproštěny povinnosti zajišťovat informatizaci svých služeb veřejné správy a svůj podíl na eGovernmentu vlastními sil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is_samostatna_pusobnost</dc:title>
  </office:meta>
</office:document-meta>
</file>