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ravidla:pravidla_is_prenesena_pusobnost"/>&lt;title&gt;Pravidla pro Sdílené agendové IS v přenesené působnosti&lt;/titl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ravidla:pravidla_is_prenesena_pusobnost</dc:title>
  </office:meta>
</office:document-meta>
</file>