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identifikace_klientu_vs"/>&lt;title&gt;Pravidla pro identifikaci klientů veřejné správy&lt;/title&gt;</text:p>
      <text:h text:style-name="Heading_20_2" text:outline-level="2"><text:bookmark-start text:name="__RefHeading___fyzicka_identifikace_1"/><text:bookmark-start text:name="fyzicka_identifikace"/>Fyzická identifikace<text:bookmark-end text:name="__RefHeading___fyzicka_identifikace_1"/><text:bookmark-end text:name="fyzicka_identifikace"/></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Samotný občanský průkaz, který může sloužit i k elektronické identifikaci, lze použít k fyzické identifikaci na různé úrovni:</text:p>
      <text:list text:style-name="List_20_1" text:continue-numbering="false">
        <text:list-item>
          <text:p text:style-name="List_20_1_Content_First"> Střední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
        </text:list-item>
        <text:list-item>
          <text:p text:style-name="List_20_1_Content"> Vysoká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item>
              <text:p text:style-name="List_20_1_Content_Last"> Vyžádání si aktuálních údajů, včetně fotografie, o klientovi, který jej předložil a jejich kontrola</text:p>
            </text:list-item>
          </text:list>
        </text:list-item>
      </text:list>
      <text:h text:style-name="Heading_20_3" text:outline-level="3"><text:bookmark-start text:name="__RefHeading___fyzicka_identifikace_pravnickych_osob_2"/><text:bookmark-start text:name="fyzicka_identifikace_pravnickych_osob"/>Fyzická identifikace právnických osob<text:bookmark-end text:name="__RefHeading___fyzicka_identifikace_pravnickych_osob_2"/><text:bookmark-end text:name="fyz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Pro použití ve fyzickém prostředí se identifikační prostředky právnických osob v České republice nevydávají. Je tomu tak proto, že právnická osoba není ve fyzickém prostoru přítomna a vždy za ni jedná fyzická osoba, která prokazuje svou vlastní totožnost.</text:p>
      <text:h text:style-name="Heading_20_2" text:outline-level="2"><text:bookmark-start text:name="__RefHeading___elektronicka_identifikace_3"/><text:bookmark-start text:name="elektronicka_identifikace"/>Elektronická identifikace<text:bookmark-end text:name="__RefHeading___elektronicka_identifikace_3"/><text:bookmark-end text:name="elektronicka_identifikace"/></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text:a xlink:type="simple" xlink:href="https://archi.gov.cz/nap:nia" text:style-name="Internet_20_link" text:visited-style-name="Visited_20_Internet_20_Link">kvalifikovaného systému elektronické identifikace</text:a>.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text:a xlink:type="simple" xlink:href="https://archi.gov.cz/nap:nia" text:style-name="Internet_20_link" text:visited-style-name="Visited_20_Internet_20_Link">Národní identitní autority (také jako NIA)</text: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3" text:outline-level="3"><text:bookmark-start text:name="__RefHeading___elektronicka_identifikace_pravnickych_osob_4"/><text:bookmark-start text:name="elektronicka_identifikace_pravnickych_osob"/>Elektronická identifikace právnických osob<text:bookmark-end text:name="__RefHeading___elektronicka_identifikace_pravnickych_osob_4"/><text:bookmark-end text:name="elektron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Z toho plyne, že ustanovení § 2 zákona o elektronické identifikaci, které dopadá na případy fyzických osob, se tak vztahuje i na jednání právnických osob, neboť jsou to vždy fyzické osoby, které fakticky jednají, ať již za sebe, či za jinou fyzickou osobu nebo právnickou osobu. </text:p>
      <text:p text:style-name="Text_20_body">V elektronickém prostředí, zejména jde-li o automatizovanou komunikaci, jsou nicméně používány mechanismy, které mají charakter identifikačního prostředku právnické osoby. Jde např. o certifikát pro evidenci tržeb podle zákona č. 112/2016 Sb., o evidenci tržeb, nebo certifikáty vydané Českou národní bankou pro automatizovanou komunikaci mezi ČNB a subjekty podléhající jejímu dozoru, typicky bankami. Platí nicméně, že identifikační prostředky právnických osob s použitím bez ohledu na agendy, ekvivalentní např. občanským průkazům, se v České republice nevydávají.</text:p>
      <text:p text:style-name="Text_20_body">Zatímco samotná autentizace fyzické osoby není problematická, problematická se jeví otázka určení, zda fyzická osoba jedná v dané situaci za sebe (popř. v jaké roli za sebe) anebo zda jedná za jinou fyzickou osobu nebo za právnickou osobu. Problematika mandátů a oprávnění je řešena <text:a xlink:type="simple" xlink:href="https://archi.gov.cz/nap:elektronicka_identifikace_pro_klienty_verejne_spravy#mandaty_role_a_prava_v_elektronicke_komunikaci" text:style-name="Internet_20_link" text:visited-style-name="Visited_20_Internet_20_Link">níže</text:a>.</text:p>
      <text:p text:style-name="Text_20_body">Skutečnost, že daná fyzická osoba, má právo se identifikovat a autentizovat za určitou právnickou osobu (tj. „přihlásit se ke službě jménem právnické osoby“), ještě nezakládá bez dalšího právo na to, že tato fyzická osoba má právo za danou právnickou osobu činit úkony prostřednictvím digitální služby. Autorizaci dané fyzické osoby k poskytnutí digitální služby musí posoudit ten, ke komu se fyzická osoba hlásí na základě jím dostupných údajů (informace z obchodního rejstříku, plná moc opravňující konkrétní osobu jednat jménem právnické osoby,…) ve spojení s příslušnými právními předpisy. </text:p>
      <text:p text:style-name="Text_20_body">Jako příklad takového přístupu můžeme uvést datové schránky, do nichž se fyzická osoba přihlásí například novým občanským průkazem s aktivovaným čipem. Po úspěšné autentizaci s pomocí prostředku pro elektronickou identifikaci (tj. např. s pomocí „eObčanky)“ a souhlasu s předáním osobních údajů na portálu <text:a xlink:type="simple" xlink:href="https://archi.gov.cz/nap:nia" text:style-name="Internet_20_link" text:visited-style-name="Visited_20_Internet_20_Link">Národního bodu pro identifikaci a autentizaci</text:a>, je fyzická osoba pro účely <text:a xlink:type="simple" xlink:href="https://archi.gov.cz/nap:elektronicke_ukony_a_dorucovani" text:style-name="Internet_20_link" text:visited-style-name="Visited_20_Internet_20_Link">informačního systému datových schránek (ISDS</text:a>) ztotožněna. Po ztotožnění tak nabídne <text:a xlink:type="simple" xlink:href="https://archi.gov.cz/nap:elektronicke_ukony_a_dorucovani" text:style-name="Internet_20_link" text:visited-style-name="Visited_20_Internet_20_Link">ISDS</text:a> fyzické osobě seznam datových schránek, ve vztahu k nimž je přihlášená fyzická osoba oprávněná jednat. </text:p>
      <text:p text:style-name="Text_20_body">Autentizovaná fyzická osoba si tedy vybírá, za koho a v jaké roli bude prostřednictvím <text:a xlink:type="simple" xlink:href="https://archi.gov.cz/nap:elektronicke_ukony_a_dorucovani" text:style-name="Internet_20_link" text:visited-style-name="Visited_20_Internet_20_Link">datových schránek</text:a> jednat. Informaci o tomto oprávnění si <text:a xlink:type="simple" xlink:href="https://archi.gov.cz/nap:elektronicke_ukony_a_dorucovani" text:style-name="Internet_20_link" text:visited-style-name="Visited_20_Internet_20_Link">ISDS</text:a> obstarává např. z <text:a xlink:type="simple" xlink:href="https://archi.gov.cz/nap:ros" text:style-name="Internet_20_link" text:visited-style-name="Visited_20_Internet_20_Link">ROS</text:a>, z jiných zdrojů (např. údaj o tom, že určitá osoba je advokátem nebo insolvenčním správcem) anebo jej vede na základě sdělení samotného držitele datové schránky (např. údaj o tzv. pověřené osobě). Bez ohledu na zdroj informace o oprávnění k zastupování jiné osoby, resp. na zdroj informace o roli je však na samotném <text:a xlink:type="simple" xlink:href="https://archi.gov.cz/nap:elektronicke_ukony_a_dorucovani" text:style-name="Internet_20_link" text:visited-style-name="Visited_20_Internet_20_Link">ISDS</text:a> jakožto poskytovateli služeb, aby oprávnění k zastupování jiné osoby ve svém prostředí řádně implementoval tak, aby osoby mohly toto oprávnění realizovat. Nabídka jednotlivých oprávnění, resp. rolí, tedy spadá do kompetence daného poskytovatele služeb a odvíjí se od údajů a oprávnění, které vede v rámci svého informačního systému nebo od údajů, ke kterým má přístup.</text:p>
      <text:h text:style-name="Heading_20_3" text:outline-level="3"><text:bookmark-start text:name="__RefHeading___mandaty_role_a_prava_v_elektronicke_komunikaci_5"/><text:bookmark-start text:name="mandaty_role_a_prava_v_elektronicke_komunikaci"/>Mandáty, role a práva v elektronické komunikaci<text:bookmark-end text:name="__RefHeading___mandaty_role_a_prava_v_elektronicke_komunikaci_5"/><text:bookmark-end text:name="mandaty_role_a_prava_v_elektronicke_komunikaci"/></text:h>
      <text:p text:style-name="Text_20_body">Zajištění správné obsazení do role neboli autorizace, klienta využívajícího elektronické služby je jedním ze základních předpokladů jejího správného fungování. Různé role mají v rámci služby různá oprávnění a povinnosti a poskytovatel služby je povinen nabídnout klientovi veškeré role, do kterých se v rámci služby může pasovat, včetně rolí jako zástupce právnické osoby, zástupce nezletilého, registrující lékař pacienta a další. Tyto role s oprávněními vůči jiným klientům veřejné správy jsou mandáty. Aby proběhlo správné obsazení do role a zjištění mandátu, je pro poskytování elektronických služeb klientům veřejné správy nutné mít zajištěno několik základních náležitostí:</text:p>
      <text:list text:style-name="Numbering_20_1" text:continue-numbering="false">
        <text:list-item>
          <text:p text:style-name="Numbering_20_1_Content_First"> Znalost typů mandátů při jednání s veřejnou správou</text:p>
        </text:list-item>
        <text:list-item>
          <text:p text:style-name="Numbering_20_1_Content"> Jednoznačnou identifikaci a autentizaci klienta veřejné správy</text:p>
        </text:list-item>
        <text:list-item>
          <text:p text:style-name="Numbering_20_1_Content"> Systém veřejné správy schopný komunikovat a získávat údaje z propojeného datového fondu</text:p>
        </text:list-item>
        <text:list-item>
          <text:p text:style-name="Numbering_20_1_Content_Last"> Vlastní zajištění autorizace klienta veřejné správy</text:p>
        </text:list-item>
      </text:list>
      <text:h text:style-name="Heading_20_4" text:outline-level="4"><text:bookmark-start text:name="__RefHeading___mandaty_pro_jednani_s_verejnou_spravou_6"/><text:bookmark-start text:name="mandaty_pro_jednani_s_verejnou_spravou"/>Mandáty pro jednání s veřejnou správou<text:bookmark-end text:name="__RefHeading___mandaty_pro_jednani_s_verejnou_spravou_6"/><text:bookmark-end text:name="mandaty_pro_jednani_s_verejnou_spravou"/></text:h>
      <text:p text:style-name="Text_20_body">Při výkonu veřejné správy a to zejména při jakékoliv interakci a komunikaci s klientem veřejné správy je nutné, aby veřejná správa respektovala mandáty k zastupování jedné osoby druhou na základě různých titulů. Zjednodušeně se dá rozdělit forma mandátu zastupování dle následující tabulky.</text:p>
      <table:table table:style-name="Table">
        <table:table-column/>
        <table:table-column/>
        <table:table-row>
          <table:table-cell office:value-type="string" table:style-name="tableheader">
            <text:p text:style-name="Table_20_Heading"> Typ subjektu                                    </text:p>
          </table:table-cell>
          <table:table-cell office:value-type="string" table:style-name="tableheader">
            <text:p text:style-name="Table_20_Heading"> Mandát                     </text:p>
          </table:table-cell>
        </table:table-row>
        <table:table-row>
          <table:table-cell office:value-type="string" table:style-name="tablecell" table:number-rows-spanned="4">
            <text:p text:style-name="tablealignleft"> <text:span text:style-name="Strong_20_Emphasis">Fyzická osoba</text:span>                               </text:p>
          </table:table-cell>
          <table:table-cell office:value-type="string" table:style-name="tablecell">
            <text:p text:style-name="tablealignleft"> Jednající sama svým jménem </text:p>
          </table:table-cell>
        </table:table-row>
        <table:table-row>
          <table:table-cell office:value-type="string" table:style-name="tablecell">
            <text:p text:style-name="tablealignleft"> Jednající jménem jiné fyzické osoby ze zákona: <text:line-break/>- rodič dítěte,<text:line-break/>- manžel/manželka,<text:line-break/>- registrovaný partner/partnerka,<text:line-break/>- opatrovník, osvojitel, poručík, pěstoun <text:line-break/>- dědic, exekutor,<text:line-break/>- zastupující osoba pro osoby neschopné jednat nebo nemající zákonného zástupce</text:p>
          </table:table-cell>
        </table:table-row>
        <table:table-row>
          <table:table-cell office:value-type="string" table:style-name="tablecell">
            <text:p text:style-name="tablealignleft"> Jednající jménem jiné fyzické osoby ze zmocnění: <text:line-break/>- plná moc,<text:line-break/>- advokát,<text:line-break/>- zastupující FO,<text:line-break/>- jiný druh zmocnění,<text:line-break/>- na žádost bez zmocnění</text:p>
          </table:table-cell>
        </table:table-row>
        <table:table-row>
          <table:table-cell office:value-type="string" table:style-name="tablecell">
            <text:p text:style-name="tablealignleft"> Plná moc opravňující konkrétní osobu jednat jménem právnické osoby </text:p>
          </table:table-cell>
        </table:table-row>
        <table:table-row>
          <table:table-cell office:value-type="string" table:style-name="tablecell" table:number-rows-spanned="8">
            <text:p text:style-name="tablealignleft"> <text:span text:style-name="Strong_20_Emphasis">Fyzická osoba jednající za právnickou osobu</text:span> </text:p>
          </table:table-cell>
          <table:table-cell office:value-type="string" table:style-name="tablecell">
            <text:p text:style-name="tablealignleft">Jednatel právnické osoby </text:p>
          </table:table-cell>
        </table:table-row>
        <table:table-row>
          <table:table-cell office:value-type="string" table:style-name="tablecell">
            <text:p text:style-name="tablealignleft">statutární zástupce právnické osoby (jedna FO) </text:p>
          </table:table-cell>
        </table:table-row>
        <table:table-row>
          <table:table-cell office:value-type="string" table:style-name="tablecell">
            <text:p text:style-name="tablealignleft">Statutární orgán právnické osoby (více FO) </text:p>
          </table:table-cell>
        </table:table-row>
        <table:table-row>
          <table:table-cell office:value-type="string" table:style-name="tablecell">
            <text:p text:style-name="tablealignleft">Insolvenční správce </text:p>
          </table:table-cell>
        </table:table-row>
        <table:table-row>
          <table:table-cell office:value-type="string" table:style-name="tablecell">
            <text:p text:style-name="tablealignleft">Likvidátor </text:p>
          </table:table-cell>
        </table:table-row>
        <table:table-row>
          <table:table-cell office:value-type="string" table:style-name="tablecell">
            <text:p text:style-name="tablealignleft">Jednající jménem zřizovatele právnické osoby </text:p>
          </table:table-cell>
        </table:table-row>
        <table:table-row>
          <table:table-cell office:value-type="string" table:style-name="tablecell">
            <text:p text:style-name="tablealignleft">Pověřen k jednání za právnickou osobu: <text:line-break/>- Veřejnoprávním titulem, <text:line-break/>- Soukromoprávním titulem (smlouva, plná moc, společenská smlouva, apod.) </text:p>
          </table:table-cell>
        </table:table-row>
        <table:table-row>
          <table:table-cell office:value-type="string" table:style-name="tablecell">
            <text:p text:style-name="tablealignleft"> Pokud agendový předpis povoluje využívání přístupových údajů k systému datových schránek jako identifikačních prostředků je to dále: <text:line-break/>a) Pro fyzické osoby – statutární zástupce oprávněné k přístupu do datové schránky právnické osoby ověřením oprávnění k datové schránce právnické osoby prostřednictvím Informačního systému datových schránek (ověření přístupových údajů a oprávnění). <text:line-break/>b) Pro fyzické osoby - oprávněné statutárním zástupcem k přístupu do datové schránky právnické osoby ověřením oprávnění k datové schránce právnické osoby prostřednictvím Informačního systému datových schránek (ověření přístupových údajů a oprávnění). <text:line-break/>c)	Ověřením speciálního agendového oprávnění podle agendového předpisu, na jehož základě jsou poskytovány agendové digitální služby. </text:p>
          </table:table-cell>
        </table:table-row>
      </table:table>
      <text:p text:style-name="Text_20_body">Příklady mandátů pro fyzické osoby vyplývající z některých vyhlášek a nařízení měst a obcí:</text:p>
      <text:list text:style-name="List_20_1" text:continue-numbering="false">
        <text:list-item>
          <text:p text:style-name="List_20_1_Content_First"> Pro přihlášení k platbě poplatku za odvoz komunálního odpadu </text:p>
        </text:list-item>
        <text:list-item>
          <text:p text:style-name="List_20_1_Content"> Pro přihlášení k platbě poplatku:</text:p>
          <text:list text:style-name="List_20_1">
            <text:list-item>
              <text:p text:style-name="List_20_1_Content"> ubytovacího,</text:p>
            </text:list-item>
            <text:list-item>
              <text:p text:style-name="List_20_1_Content"> ze psa, </text:p>
            </text:list-item>
            <text:list-item>
              <text:p text:style-name="List_20_1_Content"> za zábor a užívání veřejného prostranství.</text:p>
            </text:list-item>
          </text:list>
        </text:list-item>
        <text:list-item>
          <text:p text:style-name="List_20_1_Content"> Pro převody, koupě, prodej, nabytí městského majetku, (provozovny v budovách v majetku města)</text:p>
        </text:list-item>
        <text:list-item>
          <text:p text:style-name="List_20_1_Content"> Pro užívání, podnájem, zrušení užívání bytového fondu města</text:p>
        </text:list-item>
        <text:list-item>
          <text:p text:style-name="List_20_1_Content_Last"> Mandát pro jednání s knihovnou – výpůjčky registrovaného čtenáře</text:p>
        </text:list-item>
      </text:list>
      <text:p text:style-name="Text_20_body">Jak je zdůrazněno níže, při výkonu veřejné správy je nutné, aby příslušný orgán konající nějakou činnost v rámci dané agendy věděl, pro jakou formu zastupování je mandát umožněný nebo dokonce nutný. Zcela jiným způsobem se orgán veřejné moci bude chovat k mandátu plynoucímu z veřejnoprávního titulu rodičovství a jinak k mandátu plynoucímu ze soukromoprávního titulu plné moci.</text:p>
      <text:p text:style-name="Text_20_body">Je také vhodné rozlišovat účel mandátu,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práva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práva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mandátu.</text:p>
        </text:list-item>
      </text:list>
      <text:h text:style-name="Heading_20_4" text:outline-level="4"><text:bookmark-start text:name="__RefHeading___jednoznacna_identifikace_a_autentizace_klienta_verejne_spravy_7"/><text:bookmark-start text:name="jednoznacna_identifikace_a_autentizace_klienta_verejne_spravy"/>Jednoznačná identifikace a autentizace klienta veřejné správy<text:bookmark-end text:name="__RefHeading___jednoznacna_identifikace_a_autentizace_klienta_verejne_spravy_7"/><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zákona č. 250/2017 Sb., o elektronické identifikaci mají povinnost dle §2</text:a> využívat k prokázání totožnosti při elektronickém kontaktu pouze kvalifikovaný systém,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spravuje kvalifikovaný správce (státní orgán nebo akreditovaná osoba) a splňuje technické normy i specifikace Evropské unie a především je propojen s národním bodem pro identifikaci a autentizaci – tzv. Národní identitní autorita (<text:a xlink:type="simple" xlink:href="https://archi.gov.cz/nap:nia" text:style-name="Internet_20_link" text:visited-style-name="Visited_20_Internet_20_Link">NIA</text:a>).</text:p>
      <text:p text:style-name="Text_20_body">Identifikace a autentizace prostřednictvím NIA zajistí jen a pouze službu ověřené identity fyzické osoby, neboli každý systém čerpající služby <text:a xlink:type="simple" xlink:href="https://archi.gov.cz/nap:nia" text:style-name="Internet_20_link" text:visited-style-name="Visited_20_Internet_20_Link">NIA</text:a>, se může spolehnout na to, že přihlášená fyzická osoba je skutečna ta, za kterou se vzdáleně a elektronicky vydává. Již se dále nezajišťují další služby typu autorizace.</text:p>
      <text:h text:style-name="Heading_20_4" text:outline-level="4"><text:bookmark-start text:name="__RefHeading___system_verejne_spravy_schopny_komunikovat_a_ziskavat_udaje_z_propojeneho_datoveho_fondu_8"/><text:bookmark-start text:name="system_verejne_spravy_schopny_komunikovat_a_ziskavat_udaje_z_propojeneho_datoveho_fondu"/>Systém veřejné správy schopný komunikovat a získávat údaje z propojeného datového fondu<text:bookmark-end text:name="__RefHeading___system_verejne_spravy_schopny_komunikovat_a_ziskavat_udaje_z_propojeneho_datoveho_fondu_8"/><text:bookmark-end text:name="system_verejne_spravy_schopny_komunikovat_a_ziskavat_udaje_z_propojeneho_datoveho_fondu"/></text:h>
      <text:p text:style-name="Text_20_body">Systém poskytující elektronické služby veřejné správy musí být schopen komunikovat a získávat údaje z <text:a xlink:type="simple" xlink:href="https://archi.gov.cz/nap:propojeny_datovy_fond" text:style-name="Internet_20_link" text:visited-style-name="Visited_20_Internet_20_Link">propojeného datového fondu</text:a>. K tomu musí systém odpovídat předpisům:</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_Last"> Nařízení eIDAS</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p text:style-name="List_20_1_Content"> <text:a xlink:type="simple" xlink:href="https://archi.gov.cz/nap:komunikacni_infrastruktura_verejne_spravy" text:style-name="Internet_20_link" text:visited-style-name="Visited_20_Internet_20_Link">Centrální místo služeb</text:a></text:p>
        </text:list-item>
        <text:list-item>
          <text:p text:style-name="List_20_1_Content_Last"> <text:a xlink:type="simple" xlink:href="https://archi.gov.cz/nap:propojeny_datovy_fond" text:style-name="Internet_20_link" text:visited-style-name="Visited_20_Internet_20_Link">Propojenný datový fond</text:a></text:p>
        </text:list-item>
      </text:list>
      <text:p text:style-name="Text_20_body">Centrální sdílené služby eGovernmentu dokáží zajistit následující mandáty pro fyzické osoby, které se prokázaly u poskytovatele služeb svou zaručenou elektronickou identitou:</text:p>
      <text:list text:style-name="List_20_1" text:continue-numbering="false">
        <text:list-item>
          <text:p text:style-name="List_20_1_Content_First">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text:p>
          <text:list text:style-name="List_20_1">
            <text:list-item>
              <text:p text:style-name="List_20_1_Content"> pro zajištění ověření, zda je fyzická osoba statutárním zástupcem</text:p>
            </text:list-item>
          </text:list>
        </text:list-item>
        <text:list-item>
          <text:p text:style-name="List_20_1_Content">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p>
          <text:list text:style-name="List_20_1">
            <text:list-item>
              <text:p text:style-name="List_20_1_Content"> pro zajištění ověření, zda je fyzická osoba rodič nezletilého, který není svéprávný</text:p>
            </text:list-item>
            <text:list-item>
              <text:p text:style-name="List_20_1_Content"> pro zajištění ověření, zda je fyzická osoba zákonným zástupcem jiné fyzické osoby</text:p>
            </text:list-item>
            <text:list-item>
              <text:p text:style-name="List_20_1_Content"> pro zajištění ověření, zda je fyzická osoba opatrovníkem jiné fyzické osoby</text:p>
            </text:list-item>
            <text:list-item>
              <text:p text:style-name="List_20_1_Content"> pro zajištění ověření, zda je fyzická osoba manžel/manželka</text:p>
            </text:list-item>
          </text:list>
        </text:list-item>
        <text:list-item>
          <text:p text:style-name="List_20_1_Content"> eGON služba <text:a xlink:type="simple" xlink:href="https://www.szrcr.cz/images/dokumenty/v%C3%BDvoj%C3%A1%C5%99i/detailn%C3%AD_popisy_eGon_slu%C5%BEeb/SZR_popis_eGON_sluz%CC%8Ceb_E238_isknCtiVlastniky2_v1_00_v01_r0.pdf" text:style-name="Internet_20_link" text:visited-style-name="Visited_20_Internet_20_Link">isknCtiVlastniky</text:a> (informační systém katastru nemovitostí)</text:p>
          <text:list text:style-name="List_20_1">
            <text:list-item>
              <text:p text:style-name="List_20_1_Content"> pro zajištění ověření, zda je fyzická osoba vlastníkem nemovitosti</text:p>
            </text:list-item>
          </text:list>
        </text:list-item>
        <text:list-item>
          <text:p text:style-name="List_20_1_Content"> Služba ISDS</text:p>
          <text:list text:style-name="List_20_1">
            <text:list-item>
              <text:p text:style-name="List_20_1_Content_Last"> Pro zajištění, zda je fyzická osoba pověřená k činění úkonů v ISDS vlastníkem datové schránky</text:p>
            </text:list-item>
          </text:list>
        </text:list-item>
      </text:list>
      <text:p text:style-name="Text_20_body">Žádné další centrální služby ověření oprávnění/mandátů se v současné, ani dohledné době, neplánují. Proto je důležité, aby si každý poskytovatel elektronických služeb zajistit jiné typy mandátů sám.</text:p>
      <text:h text:style-name="Heading_20_4" text:outline-level="4"><text:bookmark-start text:name="__RefHeading___vlastni_zajisteni_autorizace_klienta_verejne_spravy_9"/><text:bookmark-start text:name="vlastni_zajisteni_autorizace_klienta_verejne_spravy"/>Vlastní zajištění autorizace klienta veřejné správy<text:bookmark-end text:name="__RefHeading___vlastni_zajisteni_autorizace_klienta_verejne_spravy_9"/><text:bookmark-end text:name="vlastni_zajisteni_autorizace_klienta_verejne_spravy"/></text:h>
      <text:p text:style-name="Text_20_body">Každá vykonávaná agenda (výkon veřejné správy) může pro svoji potřebu vyžadovat jiné mandáty. Například mandát podání daňového přiznání za jinou fyzickou osobu, mandát nahlížení na zdravotnickou dokumentaci jiné fyzické osoby, nakládání s majetkem právnické osoby, u které nejsem statutární zástupce, či například mandát k zastupování při dědickém řízení.</text:p>
      <text:p text:style-name="Text_20_body">Všechny tyto mandáty se musí řešit v rámci dané agendy a jako ideální řešení navrhujeme:</text:p>
      <text:list text:style-name="List_20_1" text:continue-numbering="false">
        <text:list-item>
          <text:p text:style-name="List_20_1_Content_First"> Zřídit buď v jednotlivých agendových informačních systémech, nebo v rámci centralizované správy subjektů mandátní registr.</text:p>
        </text:list-item>
        <text:list-item>
          <text:p text:style-name="List_20_1_Content"> V rámci mandátního registru určit předem definované typy mandátů přípustné v dané agendě a způsob zápisu mandátů pro nahlížení a pro transakce ze strany klienta</text:p>
        </text:list-item>
        <text:list-item>
          <text:p text:style-name="List_20_1_Content"> Povolit zapisovat všem klientům mandáty dle definovaných typů pod svou zaručenou elektronickou identitou.</text:p>
        </text:list-item>
        <text:list-item>
          <text:p text:style-name="List_20_1_Content"> Umožnit klientům přidat mandát i offline, například na přepážce úřadu.</text:p>
        </text:list-item>
        <text:list-item>
          <text:p text:style-name="List_20_1_Content_Last"> Při každém přihlášení klienta kontrolovat kromě mandátů z centrálních sdílených služeb eGovernmentu i vlastní mandátní registr a dát vždy při přihlášení vybrat klientovi, v jaké roli a s jakým mandátem chce pracovat.</text:p>
        </text:list-item>
      </text:list>
      <text:p text:style-name="Text_20_body">Je důležité zdůraznit, že veřejná správa nemá rozlišovat formu komunikace a jednání s klientem. Tedy mandát obecně platící pro osobní jednání s úředníkem, nebo pro fyzické prováděné úkony na přepážce, musí mít klient umožněn využívat i při elektronické komunikaci a naopak. Také proto je nutné vést mandáty standardizovanou formou na jednom místě a využívat jich i při elektronické komunikaci klienta.</text:p>
      <text:p text:style-name="Text_20_body">Mandát plynoucí z veřejnoprávního nebo soukromoprávního titulu a to včetně plných mocí a dohod o zastupování při správním jednání s úřady patří mezi společné rozhodné skutečnosti, tak jak jsou zakotveny v souvisejících ustanoveních Správního řádu (zejména § 6 a § 50 a související). Proto je nanejvýš vhodné, aby příslušný orgán veřejné moci, pokud</text:p>
      <text:list text:style-name="List_20_1" text:continue-numbering="false">
        <text:list-item>
          <text:p text:style-name="List_20_1_Content_First"> využívá a buduje centrální evidenci subjektů,</text:p>
        </text:list-item>
        <text:list-item>
          <text:p text:style-name="List_20_1_Content"> centrální evidenci rozhodných skutečností,</text:p>
        </text:list-item>
        <text:list-item>
          <text:p text:style-name="List_20_1_Content"> skutečnosti o zapsaném anebo z něčeho plynoucím mandátu k zastupování,</text:p>
        </text:list-item>
        <text:list-item>
          <text:p text:style-name="List_20_1_Content_Last"> je zahrnul do rozhodných skutečností. </text:p>
        </text:list-item>
      </text:list>
      <text:p text:style-name="Text_20_body">Klient se totiž může odvolat na příslušná ustanovení správního řádu a neposkytovat zejména plné moci a další dokumenty, z nichž mandát plyne, úřadu opakova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identifikace_klientu_vs</dc:title>
  </office:meta>
</office:document-meta>
</file>