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evidence_subjektu"/>&lt;title&gt;Pravidla evidence subjektů&lt;/title&gt;</text:p>
      <text:h text:style-name="Heading_20_2" text:outline-level="2"><text:bookmark-start text:name="__RefHeading___principy_pro_vyuzivani_jednotlivych_identifikatoru_1"/><text:bookmark-start text:name="principy_pro_vyuzivani_jednotlivych_identifikatoru"/>Principy pro využívání jednotlivých identifikátorů<text:bookmark-end text:name="__RefHeading___principy_pro_vyuzivani_jednotlivych_identifikatoru_1"/><text:bookmark-end text:name="principy_pro_vyuzivani_jednotlivych_identifikatoru"/></text:h>
      <text:p text:style-name="Text_20_body">Identifikátory subjektů využíváme při úřední komunikaci a interakci s klientem, při evidenci údajů v příslušných informačních systémech a ve spisové dokumentaci a při výměně údajů s dalšími informačními systémy.</text:p>
      <text:h text:style-name="Heading_20_3" text:outline-level="3"><text:bookmark-start text:name="__RefHeading___pri_evidenci_subjektu_v_datovem_kmenu_uradu_2"/><text:bookmark-start text:name="pri_evidenci_subjektu_v_datovem_kmenu_uradu"/>Při evidenci subjektů v datovém kmenu úřadu<text:bookmark-end text:name="__RefHeading___pri_evidenci_subjektu_v_datovem_kmenu_uradu_2"/><text:bookmark-end text:name="pri_evidenci_subjektu_v_datovem_kmenu_uradu"/></text:h>
      <text:p text:style-name="Text_20_body">Cílem PPDF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 překládá se AIFO2AIFO přes služby ORG).</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je vždy klientské číslo pro danou agendu, které přidělí správce dané agendy a které se využívá jako prezentovaný identifikátor v AISu a pro úředníka.</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text:p>
        </text:list-item>
        <text:list-item>
          <text:p text:style-name="Numbering_20_1_Content"> Stykové identifikátory si primárně neeviduji, leda by byly zároveň klientským číslem.</text:p>
        </text:list-item>
        <text:list-item>
          <text:p text:style-name="Numbering_20_1_Content"> AIFO osoby se nikdy nesmí přímo poskytnout, vždy se využívá služeb překladu z mého AIFO na AIFO příjemce výměny údajů.</text:p>
        </text:list-item>
        <text:list-item>
          <text:p text:style-name="Numbering_20_1_Content_Last"> Pokud k tomu nejsou specifické závažné důvody, tak při výměně údajů využívám pouze AIFO a nepřidávám k tomu další identifikátory nebo referenční údaje.</text:p>
        </text:list-item>
      </text:list>
      <text:h text:style-name="Heading_20_3" text:outline-level="3"><text:bookmark-start text:name="__RefHeading___pri_interakci_s_klientem_3"/><text:bookmark-start text:name="pri_interakci_s_klientem"/>Při interakci s klientem<text:bookmark-end text:name="__RefHeading___pri_interakci_s_klientem_3"/><text:bookmark-end text:name="pri_interakci_s_klientem"/></text:h>
      <text:p text:style-name="Text_20_body">Při osobním jednání s klientem nebo při jeho prezenčním ztotožnění využijeme typ a číslo dokladu, který nám předložil, nebo jinak ověřený stykový identifikátor.</text:p>
      <text:list text:style-name="List_20_1" text:continue-numbering="false">
        <text:list-item>
          <text:p text:style-name="List_20_1_Content_First"> Klient předloží doklad s uvedeným identifikátorem, který je stykovým identifikátorem.</text:p>
        </text:list-item>
        <text:list-item>
          <text:p text:style-name="List_20_1_Content"> Prostřednictvím daného AIS se zavolá služba jednorázového ztotožnění osoby přeložením stykového identifikátoru na dané AIFO v jeho agendě.</text:p>
        </text:list-item>
        <text:list-item>
          <text:p text:style-name="List_20_1_Content"> Dále úředník pracuje v AIS podle AIFO subjektu (které sám na obrazovce nevidí), stykový identifikátor si dále neuchovává. Pokud existuje klientský identifikátor, ten při komunikaci uchovat může.</text:p>
        </text:list-item>
        <text:list-item>
          <text:p text:style-name="List_20_1_Content_Last"> Při komunikaci s ostatními AISy a ostatními agendami využije služby svého AISu (kdy AIS prostřednictvím <text:a xlink:type="simple" xlink:href="https://archi.gov.cz/nap:egsb" text:style-name="Internet_20_link" text:visited-style-name="Visited_20_Internet_20_Link">eGSB / ISSS</text:a> zajistí výměnu údajů po překladu AIFO identifikátorů).</text:p>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o převzetí z elektronické spisové služby nebo samostatné evidence dokumentů provede AIS dohledání aktuálních údajů podle AIFO subjektů.</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ve spisové službě. V samotném systému však již uchováván být nemusí.</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text:p>
        </text:list-item>
      </text:list>
      <text:h text:style-name="Heading_20_3" text:outline-level="3"><text:bookmark-start text:name="__RefHeading___pri_vymene_udaju_v_propojenem_datovem_fondu_4"/><text:bookmark-start text:name="pri_vymene_udaju_v_propojenem_datovem_fondu"/>Při výměně údajů v propojeném datovém fondu<text:bookmark-end text:name="__RefHeading___pri_vymene_udaju_v_propojenem_datovem_fondu_4"/><text:bookmark-end text:name="pri_vymene_udaju_v_propojenem_datovem_fondu"/></text:h>
      <text:p text:style-name="Text_20_body">Při výměně údajů se vždy využívá příslušná sada služeb <text:a xlink:type="simple" xlink:href="https://archi.gov.cz/nap:egsb" text:style-name="Internet_20_link" text:visited-style-name="Visited_20_Internet_20_Link">eGSB / ISSS</text:a>, jak je popsáno v části <text:a xlink:type="simple" xlink:href="https://archi.gov.cz/nap:propojeny_datovy_fond" text:style-name="Internet_20_link" text:visited-style-name="Visited_20_Internet_20_Link">propojeného datového fondu</text:a> a <text:a xlink:type="simple" xlink:href="https://archi.gov.cz/nap:integrace_informacnich_systemu" text:style-name="Internet_20_link" text:visited-style-name="Visited_20_Internet_20_Link">integrace informačních systémů</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evidence_subjektu</dc:title>
  </office:meta>
</office:document-meta>
</file>