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avidla:pravidla_evidence_subjektu"/><text:bookmark-start text:name="__RefHeading___pravidla_evidence_subjektu_1"/><text:bookmark-start text:name="pravidla_evidence_subjektu"/>Pravidla evidence subjektů<text:bookmark-end text:name="__RefHeading___pravidla_evidence_subjektu_1"/><text:bookmark-end text:name="pravidla_evidence_subjektu"/></text:h>
      <text:h text:style-name="Heading_20_2" text:outline-level="2"><text:bookmark-start text:name="__RefHeading___vyuzivani_jednotlivych_identifikatoru_2"/><text:bookmark-start text:name="vyuzivani_jednotlivych_identifikatoru"/>Využívání jednotlivých identifikátorů<text:bookmark-end text:name="__RefHeading___vyuzivani_jednotlivych_identifikatoru_2"/><text:bookmark-end text:name="vyuzivani_jednotlivych_identifikatoru"/></text:h>
      <text:p text:style-name="Text_20_body">Jako identifikátor fyzické osoby (a potažmo i právnické, protože za právnickou osobu vždy jedná fyzická osoba), se v různých agendách používají různé druhy identifikátorů, a to jak pro účely vnitřních procesů a služeb (uvnitř úřadu), tak i při výměně údajů (ven z úřadu). Identifikátory subjektů se využívají při úřední komunikaci a interakci s klientem, při evidenci údajů v příslušných informačních systémech a ve spisové dokumentaci a při výměně údajů s dalšími informačními systémy.</text:p>
      <text:h text:style-name="Heading_20_3" text:outline-level="3"><text:bookmark-start text:name="__RefHeading___pravidla_pro_klientsky_identifikator_3"/><text:bookmark-start text:name="pravidla_pro_klientsky_identifikator"/>Pravidla pro klientský identifikátor<text:bookmark-end text:name="__RefHeading___pravidla_pro_klientsky_identifikator_3"/><text:bookmark-end text:name="pravidla_pro_klientsky_identifikator"/></text:h>
      <text:p text:style-name="Text_20_body">Klientský identifikátor je možné přidělovat všem subjektům vedeným v evidenci daného úřadu. Není nutné mít legislativní úpravu, přesto je vhodné mít doložitelná pravidla, která klientský identifikátor v úřadu upravují.</text:p>
      <text:list text:style-name="List_20_1" text:continue-numbering="false">
        <text:list-item>
          <text:p text:style-name="List_20_1_Content_First"> Vydání klientského identifikátoru se musí týkat pouze subjektů ztotožněných proti základním registrům, tedy obdržením AIFO pro fyzické osoby</text:p>
        </text:list-item>
        <text:list-item>
          <text:p text:style-name="List_20_1_Content"> Klientský identifikátor lze přidělit i subjektům, které v evidenci ještě nejsou, ale existuje oprávněný zájem na daný subjekt od jiného oprávněného tazatele.</text:p>
          <text:list text:style-name="List_20_1">
            <text:list-item>
              <text:p text:style-name="List_20_1_Content">  Příkladem mohou být evidence, které mají dávat zpětné informace oprávněných tazatelů ve chvíli, kdy se subjekt v evidenci objeví. Tedy oprávněný tazatel chce po evidenci vědět, kdy se v ní subjekt teprve objeví. Aby se nemuselo komunikovat osobními údaji, vydá evidence tazateli klientský identifikátor na subjekt, který dosud v evidenci nemá a bude jej informovat, jakmile se v ní objeví.</text:p>
            </text:list-item>
          </text:list>
        </text:list-item>
        <text:list-item>
          <text:p text:style-name="List_20_1_Content_Last"> Předchozí bod znamená vedení AIFO na subjekt, který v evidenci neexistuje, a k němu klientský identifikátor. Tento tzv. "klientský kmen" je odlišným od "datového kmene" související s předmětným právem nebo povinností agendy. Klientský kmen je evidencí současných a teprve potenciálních klientů. </text:p>
        </text:list-item>
      </text:list>
      <text:h text:style-name="Heading_20_3" text:outline-level="3"><text:bookmark-start text:name="__RefHeading___pri_evidenci_subjektu_v_datovem_kmenu_uradu_4"/><text:bookmark-start text:name="pri_evidenci_subjektu_v_datovem_kmenu_uradu"/>Při evidenci subjektů v datovém kmenu úřadu<text:bookmark-end text:name="__RefHeading___pri_evidenci_subjektu_v_datovem_kmenu_uradu_4"/><text:bookmark-end text:name="pri_evidenci_subjektu_v_datovem_kmenu_uradu"/></text:h>
      <text:p text:style-name="Text_20_body">Cílem <text:a xlink:type="simple" xlink:href="https://archi.gov.cz/nap:propojeny_datovy_fond" text:style-name="Internet_20_link" text:visited-style-name="Visited_20_Internet_20_Link">PPDF</text:a>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IFO se překládá přes služby <text:a xlink:type="simple" xlink:href="https://archi.gov.cz/nap:iszr" text:style-name="Internet_20_link" text:visited-style-name="Visited_20_Internet_20_Link">ISZR</text:a> a <text:a xlink:type="simple" xlink:href="https://archi.gov.cz/nap:egsb" text:style-name="Internet_20_link" text:visited-style-name="Visited_20_Internet_20_Link">ISSS</text:a>). </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vždy klientské číslo pro danou agendu, které přidělí správce dané agendy a které se využívá jako prezentovaný identifikátor v AISu a pro úředníka. Tento identifikátor musí být bezvýznamový, nelze tedy z něj odvodit další osobní údaje fyzické osoby. Agenda přidělující klientský identifikátor musí poskytovat služby pro jeho získání na základě stykového identifikátoru či AIFO a zpět. Současně řídí oprávnění k použití takové služby.</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 a služby vydavatele klientského identifikátoru pro získání tohoto identifikátoru. </text:p>
        </text:list-item>
        <text:list-item>
          <text:p text:style-name="Numbering_20_1_Content"> Stykové identifikátory si primárně neeviduji, leda by byly zároveň klientským číslem. </text:p>
        </text:list-item>
        <text:list-item>
          <text:p text:style-name="Numbering_20_1_Content"> AIFO osoby se nikdy nesmí přímo poskytnout, vždy se využívá služeb překladu z mého AIFO na AIFO příjemce výměny údajů. </text:p>
        </text:list-item>
        <text:list-item>
          <text:p text:style-name="Numbering_20_1_Content_Last"> Pokud k tomu nejsou specifické důvody, tak při výměně údajů se vyměňuje pouze AIFO a nepřidávají se další identifikátory nebo údaje. </text:p>
        </text:list-item>
      </text:list>
      <text:p text:style-name="Text_20_body">Služby pro překlad aktuálního stykového identifikátoru musí být poskytovány s úrovní dostupnosti kritická – jedná se o ztotožnění osoby. Vydavatel či správce stykového identifikátoru musí zajistit jeho historickou jednoznačnost a služby zajišťující překlad na AIFO i pro historické hodnoty identifikátoru (pro historické hodnoty je požadovaná úroveň dostupnosti – primární služba).</text:p>
      <text:h text:style-name="Heading_20_3" text:outline-level="3"><text:bookmark-start text:name="__RefHeading___pri_interakci_s_klientem_5"/><text:bookmark-start text:name="pri_interakci_s_klientem"/>Při interakci s klientem<text:bookmark-end text:name="__RefHeading___pri_interakci_s_klientem_5"/><text:bookmark-end text:name="pri_interakci_s_klientem"/></text:h>
      <text:list text:style-name="Numbering_20_1" text:continue-numbering="false">
        <text:list-item>
          <text:p text:style-name="Numbering_20_1_Content_First">Při osobním jednání s klientem nebo při jeho prezenčním ztotožnění se využije typ a číslo dokladu, který klient předložil, nebo jinak ověřený stykový identifikátor. </text:p>
          <text:list text:style-name="List_20_1">
            <text:list-item>
              <text:p text:style-name="List_20_1_Content"> Klient předloží doklad s uvedeným identifikátorem, který je stykovým identifikátorem. </text:p>
            </text:list-item>
            <text:list-item>
              <text:p text:style-name="List_20_1_Content"> Prostřednictvím daného AIS se zavolá služba jednorázového ztotožnění osoby přeložením stykového identifikátoru na dané AIFO v jeho agendě. </text:p>
            </text:list-item>
            <text:list-item>
              <text:p text:style-name="List_20_1_Content"> Dále úředník pracuje v AIS podle AIFO subjektu (které sám na obrazovce nevidí), stykový identifikátor si dále neuchovává. Pokud existuje klientský identifikátor, ten při komunikaci uchovat může. </text:p>
            </text:list-item>
            <text:list-item>
              <text:p text:style-name="List_20_1_Content"> Při komunikaci s ostatními AISy a ostatními agendami využije služby svého AISu (kdy AIS prostřednictvím ISSS zajistí výměnu údajů po překladu AIFO). </text:p>
            </text:list-item>
          </text:list>
        </text:list-item>
        <text:list-item>
          <text:p text:style-name="Numbering_20_1_Content">Při osobním jednání s klientem se využije klientský identifikátor vydaný klientovi dříve </text:p>
          <text:list text:style-name="List_20_1">
            <text:list-item>
              <text:p text:style-name="List_20_1_Content"> Dle povahy poskytované služby může stačit pouze identifikace pomocí klientského identifikátoru, pokud nedostačuje, následuje ověření totožnosti či doložení dalších identifikátorů, např. stykových.</text:p>
            </text:list-item>
            <text:list-item>
              <text:p text:style-name="List_20_1_Content"> Klient předloží u poskytovatele zdravotních služeb klientský identifikátor (číslo pojištěnce na kartičce pojištění) </text:p>
            </text:list-item>
            <text:list-item>
              <text:p text:style-name="List_20_1_Content"> Pro potřebu identifikace v čekárně dostačující způsob identifikace</text:p>
            </text:list-item>
            <text:list-item>
              <text:p text:style-name="List_20_1_Content"> Pro potřebu poskytnutí zdravotních služeb klient dokládá stykový identifikátor</text:p>
            </text:list-item>
            <text:list-item>
              <text:p text:style-name="List_20_1_Content_Last"> Při nutnosti obstarat si další údaje z jiných systémů veřejné správy se postupuje obdobně jako výše.</text:p>
            </text:list-item>
          </text:list>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rovede AIS dohledání aktuálních údajů podle AIFO subjektů. </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evidence_subjektu</dc:title>
  </office:meta>
</office:document-meta>
</file>