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esel"/>&lt;title&gt;Pravidla pro Systémy spojené s právním řádem a legislativou&lt;/title&gt;</text:p>
      <text:p text:style-name="Text_20_body">Míra možnosti a dokonce povinnosti využívat výše zmíněné informační systémy a jejich sdílené služby závisí na tom, v jakém postavení vůči konkrétní legislativě je příslušný úřad.</text:p>
      <text:p text:style-name="Text_20_body">V tomto případě tedy můžeme rozdělit úřady do třech následujících kategorií:</text:p>
      <text:list text:style-name="List_20_1" text:continue-numbering="false">
        <text:list-item>
          <text:p text:style-name="List_20_1_Content_First"> Gestor legislativy: Je zodpovědný za přípravu, provádění procesu připomínkování a projednání a následnou realizaci schválené legislativy. Gestor by také měl pravidelně provádět zhodnocení platné legislativy a na základě toho navrhovat její úpravy.</text:p>
        </text:list-item>
        <text:list-item>
          <text:p text:style-name="List_20_1_Content"> Spolupracující subjekt: Jedná se o subjekt, který se aktivně podílí na spolutvorbě legislativy a je aktivně zapojen do procesu připomínkování a vyhodnocování daných návrhů</text:p>
        </text:list-item>
        <text:list-item>
          <text:p text:style-name="List_20_1_Content_Last"> Uživatel legislativy: Jedná se o subjekt, který se Danou legislativou řídí ať už v rámci veřejnoprávní činnosti jako výkon působnosti v dané agendě, nebo je pro něj příslušná legislativa jinou formou nějak závazná a ovlivňuje jeho činnost</text:p>
        </text:list-item>
      </text:list>
      <text:p text:style-name="Text_20_body">V Každé z těchto třech základních rolí mohou být výše zmíněné informační systémy aktivně používány.</text:p>
      <text:p text:style-name="Text_20_body">Nesmí se zapomínat ani na povinnosti výkonu spisové služby, ty se pochopitelně vztahují i na procesy návrhu a projednávání legislativy. Jsem-li tedy gestor za legislativu, především si zajistím integraci svých autorských systémů na ESSL a následně i integraci na závazně používané informační systémy (eLegislativa, ODOK, EKLEP, apod.).</text:p>
      <text:p text:style-name="Text_20_body">Při vyhodnocování a následné přípravě návrhů na změnu jsou dvěma klíčovými zdroji platná legislativa (aktuální znění právních předpisů a jejich vazeb) a dopad na faktický výkon (zdrojem je RPP a agendový model a seznam úkonů v agendě). Pomocí vazeb s ostatními právními předpisy si také úřad zmapuje souvislosti na další schopnosti. Třeba u agendového zákona je třeba zohlednit i povinnosti spisové služby, povinnost nevyžadovat údaje, které již mám, apod. I s ohledem na to je vhodné jako zdroj mít vždy aktuální či očekávaná znění právních předpisů.</text:p>
      <text:p text:style-name="Text_20_body">Při tvorbě architektury je pak nanejvýš vhodné mít prvky architektury s vazbou na příslušnou legislativu. Například pokud spravuji informační systém, tak ten slouží pro podporu procesu v zákoně. Tedy vím, že systém provozuji na základě zákona o ISVS a na základě příslušných agendových zákonů a požadavky na funkce musi zajistit realizaci příslušných procesů v jednotlivých zákonech.</text:p>
      <text:p text:style-name="Text_20_body">Zdroje informací o právních předpisech a jejich promítnutí do agend veřejné správy se hodí i pro tvorbu a aktualizaci vnitřních směrnic a předpisů v organizaci. Kupříkladu, změní-li se legislativa k základním registrům či ke spisové službě, vím, že to bude mít dopad na moje procesy a tedy i na předpisy a směrnice jež procesy určují. Dojde tedy jistě ke změnám agendových procesních metodik, ke změně Spisového řádu, apod. K tomu také mám využívat výše zmíněné zdroje a zajistit jejich integraci na komponenty, které využívám k udržování dokumentace.</text:p>
      <text:p text:style-name="Text_20_body">Pokud daný úřad není gestorem za příslušnou legislativu, ale přesto je pro něj legislativa závazná, pak by měl také splnit některé z výše uvedených základních principů. Aktuální údaje o stavu právních předpisů včetně vazby mezi jednotlivými ustanoveními a jednotlivými právními předpisy musí sloužit jako základ pro byznysovou architekturu. Druhým zdrojem jsou pak údaje v registru práv a povinností.</text:p>
      <text:p text:style-name="Text_20_body">Je vhodné tedy:</text:p>
      <text:list text:style-name="List_20_1" text:continue-numbering="false">
        <text:list-item>
          <text:p text:style-name="List_20_1_Content_First"> Vybudovat a udržovat mechanismus, jak pokud možno automatizovaně zpracovávat dekomponované právní předpisy</text:p>
          <text:list text:style-name="List_20_1">
            <text:list-item>
              <text:p text:style-name="List_20_1_Content"> Lze realizovat s využitím služeb eSbírky, či obdobného systému</text:p>
            </text:list-item>
            <text:list-item>
              <text:p text:style-name="List_20_1_Content"> Zajistit si <text:a xlink:type="simple" xlink:href="https://archi.gov.cz/nap:notifikace" text:style-name="Internet_20_link" text:visited-style-name="Visited_20_Internet_20_Link">notifikace</text:a> o aktualizacích právních předpisů, jež mě zajímají a o aktualizacích vazeb z jiných právních předpisů na ně</text:p>
            </text:list-item>
          </text:list>
        </text:list-item>
        <text:list-item>
          <text:p text:style-name="List_20_1_Content"> Vytvořit procesy a podporu pro sledování návrhů změn a stavu jejich projednávání</text:p>
        </text:list-item>
        <text:list-item>
          <text:p text:style-name="List_20_1_Content"> Být schopen přiřadit klíčové elementy architektury ke konkrétním ustanovením či alespoň ke konkrétním právním předpisům</text:p>
        </text:list-item>
        <text:list-item>
          <text:p text:style-name="List_20_1_Content_Last"> Udržovat povědomost o všech právních předpisech, kterými se řídím</text:p>
        </text:list-item>
      </text:list>
      <text:p text:style-name="Text_20_body">Z hlediska aplikační architektury očekává NAP následující změny na centrální i lokálních úrovních:</text:p>
      <text:list text:style-name="List_20_1" text:continue-numbering="false">
        <text:list-item>
          <text:p text:style-name="List_20_1_Content_First"> Po dokončení systému eSbírka (a doběhnutí stávajících kontraktů nejpozději do 5 let - udržitelnost) přestanou úřady do svého portfolia zařazovat aplikace pro seznamování se s právem od komerčních dodavatelů a přejdou na eSbírku. Komerční aplikace s redukovanými licencemi mohou zůstat pro doplňkové služby jako jsou výklady práva, judikáty a další obsah, který ještě nebude zahrnut do eSbírky nebo si ponechá soukromoprávní (komerční) charakter.</text:p>
        </text:list-item>
        <text:list-item>
          <text:p text:style-name="List_20_1_Content"> Jakmile eLegislativa přinese převážnou část potřebných funkcí, které poskytují systémy eKLEP/VeKLEP, musí se rozhodnout o jejich plánu rozvoje. V této problematice bude nutno jednat i s ohledem na nezanedbatelnou úlohu nelegislativních materiálů, které nejsou zatím pro systém eLegislativa plánovány.</text:p>
        </text:list-item>
        <text:list-item>
          <text:p text:style-name="List_20_1_Content"> Informační systém eSbírka a eLegislativa musí být funkčně napojen na informační systém ODok Úřadu vlády České republiky</text:p>
        </text:list-item>
        <text:list-item>
          <text:p text:style-name="List_20_1_Content_Last"> Od okamžiku spuštění systému eSbírky a eLegislativy budou všechny úřady povinny ve svých systémech a propojených materiálech používat pouze odkazy do eSbírky a nikoliv textové vyjádření formou např. §1 zákona č. 100/2000 Sb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esel</dc:title>
  </office:meta>
</office:document-meta>
</file>