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efakturace"/>&lt;title&gt;Pravidla pro Elektronickou fakturaci&lt;/title&gt;</text:p>
      <text:p text:style-name="Text_20_body">Povinnost akceptovat elektrickou fakturu (de standardů níže) se dle <text:a xlink:type="simple" xlink:href="https://www.zakonyprolidi.cz/cs/2016-134" text:style-name="Internet_20_link" text:visited-style-name="Visited_20_Internet_20_Link">zákona č. 134/2016, o zadávání veřejných zakázek, ve znění pozdějších předpisů</text:a> týká všech orgánů veřejné moci, kteří přijímají platbu plnění veřejné zakázky. Tato povinnost platí od 1. 1. 2019 pro ústřední orgány moci a od 1.4.2020 pro uzemní samosprávu §279 (5) b) <text:a xlink:type="simple" xlink:href="https://www.zakonyprolidi.cz/cs/2016-134" text:style-name="Internet_20_link" text:visited-style-name="Visited_20_Internet_20_Link">zákona č. 134/2016, o zadávání veřejných zakázek, ve znění pozdějších předpisů</text:a>. 
Všechny povinné orgány veřejné moci musí kromě procesních změn zajistit i příjem a vydávání elektronických faktur dle evropských a českých pravidel.</text:p>
      <text:h text:style-name="Heading_20_2" text:outline-level="2"><text:bookmark-start text:name="__RefHeading___technicke_aspekty_1"/><text:bookmark-start text:name="technicke_aspekty"/>Technické aspekty<text:bookmark-end text:name="__RefHeading___technicke_aspekty_1"/><text:bookmark-end text:name="technicke_aspekty"/></text:h>
      <text:p text:style-name="Text_20_body">E-fakturaci je možné implementovat a realizovat ve svých organizačních jednotkách za dodržení jednoho z následujících technických standardů, který je v souladu se <text:a xlink:type="simple" xlink:href="https://eur-lex.europa.eu/eli/dir/2014/55/oj" text:style-name="Internet_20_link" text:visited-style-name="Visited_20_Internet_20_Link">směrnicí 2014/55/EU</text:a>:</text:p>
      <text:list text:style-name="List_20_1" text:continue-numbering="false">
        <text:list-item>
          <text:p text:style-name="List_20_1_Content_First"> Evropská norma pro elektronickou fakturaci EN 16931-1:2017 - otevřená a zdarma dostupná na <text:a xlink:type="simple" xlink:href="https://sponzorpristup.agentura-cas.cz/Vysledky.aspx" text:style-name="Internet_20_link" text:visited-style-name="Visited_20_Internet_20_Link">této stránce</text:a></text:p>
        </text:list-item>
        <text:list-item>
          <text:p text:style-name="List_20_1_Content"> Syntaxe dle <text:a xlink:type="simple" xlink:href="https://eur-lex.europa.eu/eli/dir/2014/55/oj" text:style-name="Internet_20_link" text:visited-style-name="Visited_20_Internet_20_Link">Evropské směrnice 2014/55/EU</text:a> čl. 3, odst. 2</text:p>
        </text:list-item>
        <text:list-item>
          <text:p text:style-name="List_20_1_Content"> XML zprávu meziodvětvové faktury UN/CEFACT podle XML schémat 16B (SCRDM - CII)</text:p>
        </text:list-item>
        <text:list-item>
          <text:p text:style-name="List_20_1_Content_Last"> UBL zprávy faktury a dobropisu podle ISO/IEC 19845:2015</text:p>
        </text:list-item>
      </text:list>
      <text:p text:style-name="Text_20_body">Je třeba zmínit, že <text:a xlink:type="simple" xlink:href="https://eur-lex.europa.eu/eli/dir/2014/55/oj" text:style-name="Internet_20_link" text:visited-style-name="Visited_20_Internet_20_Link">směrnice 2014/55/EU</text:a>:</text:p>
      <text:list text:style-name="List_20_1" text:continue-numbering="false">
        <text:list-item>
          <text:p text:style-name="List_20_1_Content_First"> nepředepisuje, která syntaxe by měla být použita pro elektronickou fakturaci v rámci veřejné zakázky. Pouze uvádí, které syntaxe jsou veřejní zadavatelé povinni akceptovat. Je zcela možné a velmi pravděpodobné, že jiné syntaxe, které nejsou uvedeny na seznamu výše, se budou i nadále používat, a to i pro přeshraniční výměny, zvláště tam, kde již existuje rozšířená národní nebo místní praxe. To je případ českého národního formátu elektronické faktury ISDOC (Information System Document), verze 5.2 a vyšší (který je definován vyhláškou č.194/2009 Sb a který musí být dle Usnesení vlády č. 347/2017 akceptován veřejnoprávními subjekty od 1.1.2019). Tento formát logicky není součástí výše uvedené směrnice, jakkoli je syntaxi UBL 2.1 velmi blízký, jelikož vychází z verze UBL 2.0. V rámci vnitřního trhu České republiky je formát ISDOC velmi široce rozšířen, zejména mezi soukromoprávními subjekty, které ve veřejné zakázce figurují v roli dodavatele, tedy vystavitele faktury.</text:p>
        </text:list-item>
        <text:list-item>
          <text:p text:style-name="List_20_1_Content_Last"> neponechává veřejným zadavatelům žádný prostor odmítnout fakturu ve kterékoliv ze syntaxí, které jsou uvedeny na seznamu, jenž bude zveřejněn v Úředním věstníku Evropské unie, v návaznosti na článek 3 směrnice. Článek 7 jasně uvádí, že veřejní zadavatelé a zadavatelé v EU musí přijímat a zpracovávat elektronické faktury, které splňují normu a odpovídají kterékoli ze syntaxí uvedených na zveřejněném seznamu.</text:p>
        </text:list-item>
      </text:list>
      <text:h text:style-name="Heading_20_2" text:outline-level="2"><text:bookmark-start text:name="__RefHeading___pravni_aspekty_2"/><text:bookmark-start text:name="pravni_aspekty"/>Právní aspekty<text:bookmark-end text:name="__RefHeading___pravni_aspekty_2"/><text:bookmark-end text:name="pravni_aspekty"/></text:h>
      <text:p text:style-name="Text_20_body">Implementace e-fakturace do prostředí veřejné správy České republiky je dána <text:a xlink:type="simple" xlink:href="https://eur-lex.europa.eu/eli/dir/2014/55/oj" text:style-name="Internet_20_link" text:visited-style-name="Visited_20_Internet_20_Link">směrnicí 2014/55/EU</text:a>, která nabyla účinnosti 19. 4. 2018. K tomuto datu je také nutné mít ve svých spisových službách v rámci organizace nastavené technickoorganizační opatření, která budou v souladu s výše uvedenou směrnicí a technickými standardy z ní vyplývající. Směrnice byla inkorporována do české legislativy v rámci §221 zákona č. 134/2016, o zadávání veřejných zakázek. Zadavatel nesmí odmítnout elektronickou fakturu vystavenou dodavatelem za plnění veřejné zakázky z důvodu jejího formátu, který je v souladu s evropským standardem elektronické faktury.</text:p>
      <text:p text:style-name="Text_20_body">Všechny veřejné zakázky, které jsou nadlimitní mohou být dodavatelem vyžadovány ve formě e-fakturace. </text:p>
      <text:p text:style-name="Text_20_body">V neposlední řadě bylo schváleno Usnesení vlády č. 347/2017, které dává povinnost od 1. 1. 2019 Ústředním orgánům státní správy a jimi podřízeným organizačním složkám státu přijímat elektronické faktury ve formátech stanovených Evropskou směrnicí 2014/55/EU a dále ve formátu isdoc/isdocx (Information System Document) verze 5.2 a vyšš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efakturace</dc:title>
  </office:meta>
</office:document-meta>
</file>