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cms_kivs"/>&lt;title&gt;Pravidla pro Komunikační infrastrukturu veřejné správy&lt;/title&gt;</text:p>
      <text:p text:style-name="Text_20_body">Zákon 365/2000 sb. v aktuálním znění, zavedl povinnost publikovat služby ISVS jednotlivým uživatelům prostřednictvím Centrálního místa služeb (také jako CMS). V kombinaci s komunikační infrastrukturou veřejné správy (také jako KIVS) zavádí pro jednotlivé orgány veřejné správy bezpečnou, od internetu oddělenou, komunikační infrastrukturu poskytující pro jednotlivé orgány veřejné správy:</text:p>
      <text:list text:style-name="List_20_1" text:continue-numbering="false">
        <text:list-item>
          <text:p text:style-name="List_20_1_Content_First"> Bezpečný a spolehlivý přístup k aplikačním službám jednotlivých ISVS</text:p>
        </text:list-item>
        <text:list-item>
          <text:p text:style-name="List_20_1_Content"> Bezpečnou a spolehlivou publikaci aplikačních služeb jednotlivých ISVS</text:p>
        </text:list-item>
        <text:list-item>
          <text:p text:style-name="List_20_1_Content"> Bezpečný přístup do internetu</text:p>
        </text:list-item>
        <text:list-item>
          <text:p text:style-name="List_20_1_Content"> Bezpečný přístup k poštovním službám v internetu</text:p>
        </text:list-item>
        <text:list-item>
          <text:p text:style-name="List_20_1_Content"> Zabezpečuje bezpečné síťové prostředí pro zajištění interoperability v rámci EU</text:p>
        </text:list-item>
        <text:list-item>
          <text:p text:style-name="List_20_1_Content_Last"> Umožňuje bezpečný přístup k aplikačním službám ISVS určeným pro koncové klienty VS ze sítě internet</text:p>
        </text:list-item>
      </text:list>
      <text:p text:style-name="Text_20_body">Cílem je:</text:p>
      <text:list text:style-name="List_20_1" text:continue-numbering="false">
        <text:list-item>
          <text:p text:style-name="List_20_1_Content_First"> Publikovat bezpečným způsobem přes CMS/KIVS všechny aplikační služby centralizovaných ISVS se současným zajištěním bezpečného přístupu jednotlivých OVS k těmto službám při výkonu jejich působnosti.</text:p>
        </text:list-item>
        <text:list-item>
          <text:p text:style-name="List_20_1_Content"> Umožnit bezpečný přístup k aplikačním službám ISVS určeným pro koncové klienty VS ze sítě internet</text:p>
        </text:list-item>
        <text:list-item>
          <text:p text:style-name="List_20_1_Content_Last"> Zabezpečit bezpečné síťové prostředí pro zajištění interoperability v rámci EU</text:p>
        </text:list-item>
      </text:list>
      <text:p text:style-name="Text_20_body">Centrální místo služeb, jakožto součást komunikační infrastruktury veřejné správy, je systém, jehož primárním účelem je zprostředkovávat řízené a evidované propojení informačních systémů subjektů státní správy ke službám (aplikacím), které poskytují informační systémy jiných subjektů státní správy s definovanou bezpečností a SLA parametry, tj. přístup ke službám eGovernmentu. </text:p>
      <text:p text:style-name="Text_20_body">CMS tak můžeme nazvat privátní sítí pro výkon veřejné správy na území státu. </text:p>
      <text:h text:style-name="Heading_20_2" text:outline-level="2"><text:bookmark-start text:name="__RefHeading___pripojeni_k_cms_1"/><text:bookmark-start text:name="pripojeni_k_cms"/>Připojení k CMS<text:bookmark-end text:name="__RefHeading___pripojeni_k_cms_1"/><text:bookmark-end text:name="pripojeni_k_cms"/></text:h>
      <text:p text:style-name="Text_20_body">CMS jako privátní síť veřejné správy využívá dedikovaných resp. pronajatých síťových prostředků pro bezpečné propojení úředníků orgánů veřejné správy (OVS) pracujících v agendách veřejné správy s jejich vzdálenými agendovými informačními systémy, pro bezpečné síťové propojení agendových systémů navzájem a pro bezpečný přístup jednotlivých OVS do Internetu.</text:p>
      <text:p text:style-name="Text_20_body">Připojení k CMS je možné realizovat prostřednictvím:</text:p>
      <text:list text:style-name="Numbering_20_1" text:continue-numbering="false">
        <text:list-item>
          <text:p text:style-name="Numbering_20_1_Content_First"> Neveřejného KIVS operátora (Krajské sítě, Metropolitní sítě, ITS Ministerstva vnitra a další)</text:p>
        </text:list-item>
        <text:list-item>
          <text:p text:style-name="Numbering_20_1_Content"> Veřejného KIVS operátora (Soutěž KIVS operátora přes centrálního zadavatele MVČR)</text:p>
        </text:list-item>
        <text:list-item>
          <text:p text:style-name="Numbering_20_1_Content"> IPsec VPN</text:p>
        </text:list-item>
        <text:list-item>
          <text:p text:style-name="Numbering_20_1_Content_Last"> SSL VPN</text:p>
        </text:list-item>
      </text:list>
      <text:p text:style-name="Text_20_body">Pro OVS jsou přípustné pouze první 2 varianty - Neveřejný a veřejný KIVS operátor, komunikace mezi jednotlivými OVS je tak vedena výhradně prostřednictvím KIVS/CMS, tzn. jednotlivé OVS mají povinnost přistupovat k informačním systémům veřejné správy (ISVS) pouze prostřednictvím KIVS/CMS.</text:p>
      <text:h text:style-name="Heading_20_3" text:outline-level="3"><text:bookmark-start text:name="__RefHeading___ipsec_a_jeho_uskali_2"/><text:bookmark-start text:name="ipsec_a_jeho_uskali"/>IPsec a jeho úskalí<text:bookmark-end text:name="__RefHeading___ipsec_a_jeho_uskali_2"/><text:bookmark-end text:name="ipsec_a_jeho_uskali"/></text:h>
      <text:p text:style-name="Text_20_body">Ačkoliv jsou pro OVS přípustná jen připojení pomocí KIVS, existují úřady využívající připojení IPsec, který se ovšem nehodí pro kritické služby a funkce úřadování. Nevhodné je toto připojení např. pro systém CDBP (systém sběru žádostí o vydání občanského průkazu nebo cestovního dokladu občana České republiky), kdy mohou nastat následující rizika:</text:p>
      <text:list text:style-name="Numbering_20_1" text:continue-numbering="false">
        <text:list-item>
          <text:p text:style-name="Numbering_20_1_Content_First"> Spojení realizovaná prostřednictvím kryptografických prostředků přes veřejný internet nejsou vhodná jako primární způsob čerpání služeb, které mají mít garantovanou funkčnost a dostupnost. Systém CDBP je koncepčně založen na předpokladu provozu na vyhrazené síti, která je zcela oddělena od běžného internetového provozu a tomu odpovídá i úroveň jeho zabezpečení.</text:p>
        </text:list-item>
        <text:list-item>
          <text:p text:style-name="Numbering_20_1_Content"> V rámci spojení realizovaných prostřednictvím veřejného internetu není možné dostatečným způsobem garantovat následující:</text:p>
          <text:list text:style-name="List_20_1">
            <text:list-item>
              <text:p text:style-name="List_20_1_Content"> požadavek na dostupnost, protože internet není zaručeně garantované přenosové prostředí s definovanými SLA,</text:p>
            </text:list-item>
            <text:list-item>
              <text:p text:style-name="List_20_1_Content"> požadavek na propustnost, protože systém CDBP využívá na ORP "těžkého" klienta se vzdálenou správou; nezbytná je tedy komunikace oběma směry (centrum systému CDBP – ORP a ORP – centrum systému CDBP) pro instalací nových verzí aplikace pomocí "balíčků" o velikosti cca 500 MB/PC a pro stahováním logů z PC o velikosti cca 100 MB/PC,</text:p>
            </text:list-item>
            <text:list-item>
              <text:p text:style-name="List_20_1_Content"> požadavek na fungování protokolu WoL, který umožňuje dálkové „probouzení“ jednotlivých pracovních stanic systému CDBP bez zásahu obsluhy, je nezbytný z důvodů distribuce nových verzí SW, stahování logů či jiných činností souvisejících s provozem Systému CDBP.</text:p>
            </text:list-item>
          </text:list>
        </text:list-item>
        <text:list-item>
          <text:p text:style-name="Numbering_20_1_Content_Last"> Na základě výše uvedeného reálně hrozí, v případě využití IPsec, riziko výpadků spojení při pořizování žádostí o občanské průkazy a cestovní pasy, což může vést ke zpomalení nebo úplné nedostupnosti pracovišť systému CDBP. V případě, že by v důsledku užívání IPsec, nebylo možné dálkově nainstalovat na koncová pracoviště systému CDBP aktualizace, bude nezbytné, aby instalaci provedl technik při výjezdu, který by úřad musel uhradit.</text:p>
        </text:list-item>
      </text:list>
      <text:h text:style-name="Heading_20_2" text:outline-level="2"><text:bookmark-start text:name="__RefHeading___cms_popis_zahrnutych_sluzeb_3"/><text:bookmark-start text:name="cms_popis_zahrnutych_sluzeb"/>CMS, popis zahrnutých služeb<text:bookmark-end text:name="__RefHeading___cms_popis_zahrnutych_sluzeb_3"/><text:bookmark-end text:name="cms_popis_zahrnutych_sluzeb"/></text:h>
      <text:p text:style-name="Text_20_body">Odbor Hlavního architekta eGovernmentu a Ministerstvo vnitra v rámci svých kompetencí požaduje od jednotlivých správců ISVS, aby služby ISVS publikovaly v rámci Centrálního místa služeb – CMS (služba CMS2 -02, CMS2 -04).</text:p>
      <text:p text:style-name="Text_20_body">Jednotliví uživatelé ISVS na úrovní státní správy a samosprávy služby těchto systémů konzumují, resp. k ISVS přistupují výhradně prostřednictvím CMS (služba CMS2 -03).</text:p>
      <text:h text:style-name="Heading_20_3" text:outline-level="3"><text:bookmark-start text:name="__RefHeading___sluzba_cms2_02_zverejneni_aplikace_4"/><text:bookmark-start text:name="sluzba_cms2_02_zverejneni_aplikace"/>Služba CMS2 – 02 – Zveřejnění aplikace<text:bookmark-end text:name="__RefHeading___sluzba_cms2_02_zverejneni_aplikace_4"/><text:bookmark-end text:name="sluzba_cms2_02_zverejneni_aplika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ázev parametru</text:p>
          </table:table-cell>
          <table:table-cell office:value-type="string" table:style-name="tableheader">
            <text:p text:style-name="Table_20_Heading"> Vysvětlení </text:p>
          </table:table-cell>
        </table:table-row>
        <table:table-row>
          <table:table-cell office:value-type="string" table:style-name="tablecell">
            <text:p text:style-name="tablealignleft"> Kód služby</text:p>
          </table:table-cell>
          <table:table-cell office:value-type="string" table:style-name="tablecell">
            <text:p text:style-name="tablealignleft"> CMS2-02 </text:p>
          </table:table-cell>
        </table:table-row>
        <table:table-row>
          <table:table-cell office:value-type="string" table:style-name="tablecell">
            <text:p text:style-name="tablealignleft"> Název služby</text:p>
          </table:table-cell>
          <table:table-cell office:value-type="string" table:style-name="tablecell">
            <text:p text:style-name="tablealignleft"> Zveřejnění aplikace </text:p>
          </table:table-cell>
        </table:table-row>
        <table:table-row>
          <table:table-cell office:value-type="string" table:style-name="tablecell">
            <text:p text:style-name="tablealignleft"> Popis služby</text:p>
          </table:table-cell>
          <table:table-cell office:value-type="string" table:style-name="tablecell">
            <text:p text:style-name="tablealignleft"> Služba vytvoří prostředí pro publikaci aplikační služby informačního systému OVM. Varianty služby se liší podle cílového prostředí. Možné varianty jsou: 1. do sítě Internet 2. do sítě CMS 3. do sítě TESTA-ng 4. do Extranetu </text:p>
          </table:table-cell>
        </table:table-row>
      </table:table>
      <text:p text:style-name="Text_20_body">Aplikační služba může být umístěna v infrastruktuře orgánu nebo v infrastruktuře Národního datového centra (NDC). Aplikační služba může být zveřejněna do více prostředí současně. Aplikační služba je zveřejněna na definovaných protokolech a portech.</text:p>
      <text:p text:style-name="Text_20_body">Při zveřejnění aplikace do sítě Internet jsou aplikaci přiděleny veřejné IP adresy z prostoru CMS. Přístup ke zveřejněné službě může být omezen na definované zdrojové IP adresy.</text:p>
      <text:p text:style-name="Text_20_body">Při zveřejnění aplikace do sítě CMS jsou aplikaci přiděleny privátní IP adresy z prostoru CMS (Konsolidované IP adresy). Službu je možné zveřejnit pro všechny ostatní subjekty připojené do sítě CMS (Veřejná služba) nebo pro definované subjekty a skupiny subjektů (Schvalovaná služba). O přístup ke Schvalované službě musí přistupující subjekty žádat prostřednictvím služby CMS203-1.</text:p>
      <text:p text:style-name="Text_20_body">Při zveřejnění aplikace do sítě TESTA-ng (síť EU) jsou aplikaci přiděleny IP adresy z prostoru pro ČR v síti TESTA-ng. Přístup ke zveřejněné službě je omezen na definované zdrojové IP adresy. Zveřejnění aplikace musí být provozováno v souladu s provozními a bezpečnostními požadavky EU pro síť TESTA-ng.</text:p>
      <text:p text:style-name="Text_20_body">Při zveřejnění aplikace do Extranetu jsou aplikaci přiděleny privátní IP adresy z prostoru CMS (Konsolidované IP adresy). Aplikační služba je zveřejněna do existujícího extranetu (extranet vytváří Správce CMS). Přístup k aplikaci v extranetu je umožněn všem uživatelům, kteří mají do daného extranetu přístup.</text:p>
      <text:h text:style-name="Heading_20_3" text:outline-level="3"><text:bookmark-start text:name="__RefHeading___sluzba_cms2_03_pristup_k_aplikaci_5"/><text:bookmark-start text:name="sluzba_cms2_03_pristup_k_aplikaci"/>Služba CMS2 – 03 – Přístup k aplikaci<text:bookmark-end text:name="__RefHeading___sluzba_cms2_03_pristup_k_aplikaci_5"/><text:bookmark-end text:name="sluzba_cms2_03_pristup_k_aplikac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ázev parametru</text:p>
          </table:table-cell>
          <table:table-cell office:value-type="string" table:style-name="tableheader">
            <text:p text:style-name="Table_20_Heading"> Vysvětlení </text:p>
          </table:table-cell>
        </table:table-row>
        <table:table-row>
          <table:table-cell office:value-type="string" table:style-name="tablecell">
            <text:p text:style-name="tablealignleft"> Kód služby</text:p>
          </table:table-cell>
          <table:table-cell office:value-type="string" table:style-name="tablecell">
            <text:p text:style-name="tablealignleft"> CMS2-03 </text:p>
          </table:table-cell>
        </table:table-row>
        <table:table-row>
          <table:table-cell office:value-type="string" table:style-name="tablecell">
            <text:p text:style-name="tablealignleft"> Název služby</text:p>
          </table:table-cell>
          <table:table-cell office:value-type="string" table:style-name="tablecell">
            <text:p text:style-name="tablealignleft"> Přístup k aplikaci </text:p>
          </table:table-cell>
        </table:table-row>
        <table:table-row>
          <table:table-cell office:value-type="string" table:style-name="tablecell">
            <text:p text:style-name="tablealignleft"> Popis služby</text:p>
          </table:table-cell>
          <table:table-cell office:value-type="string" table:style-name="tablecell">
            <text:p text:style-name="tablealignleft"> Služba umožňuje zřizovat a rušit přístupy k aplikačním službám. Varianty služby se liší podle cílového prostředí. Možné varianty představují přístup: 1. k aplikaci v síti CMS 2. k aplikaci v síti TESTA-ng 3. k aplikaci v síti Internet </text:p>
          </table:table-cell>
        </table:table-row>
      </table:table>
      <text:p text:style-name="Text_20_body">Služba umožňuje zřizovat, měnit a rušit přístupy subjektu k nabízené aplikační službě. Jednou žádostí lze zřídit přístup právě k jedné aplikační službě. Připojení je povoleno z definovaných IP adres v síti subjektu.</text:p>
      <text:p text:style-name="Text_20_body">Přístup k aplikaci v síti CMS umožní subjektu připojení k aplikační službě zveřejněné jiným subjektem prostřednictvím služby CMS2-02-2 v síti CMS. Zřízení přístupu je podmíněno souhlasem vlastníka zveřejněné aplikační služby, které probíhá prostřednictvím portálu CMS.</text:p>
      <text:p text:style-name="Text_20_body">Přístup k aplikaci v síti TESTA-ng umožní subjektu připojení k aplikační službě zveřejněné jiným státem Evropské unie v síti TESTA-ng. Připojení je povoleno na definovaných protokolech a portech. Přístup k aplikaci musí být provozován v souladu s provozními a bezpečnostními požadavky EU pro síť TESTA-ng.</text:p>
      <text:p text:style-name="Text_20_body">Přístup k aplikaci v síti Internet umožní subjektu připojení k aplikační službě zveřejněné v síti Internet na definovaných protokolech a portech. Cílovou aplikační službu v síti Internet je nutné definovat konkrétními IP adresami, protokoly a porty.</text:p>
      <text:h text:style-name="Heading_20_3" text:outline-level="3"><text:bookmark-start text:name="__RefHeading___sluzba_cms2_04_publikace_ais_na_egsb_isss_6"/><text:bookmark-start text:name="sluzba_cms2_04_publikace_ais_na_egsb_isss"/>Služba CMS2 – 04 – Publikace AIS na eGSB/ISSS<text:bookmark-end text:name="__RefHeading___sluzba_cms2_04_publikace_ais_na_egsb_isss_6"/><text:bookmark-end text:name="sluzba_cms2_04_publikace_ais_na_egsb_iss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ázev parametru</text:p>
          </table:table-cell>
          <table:table-cell office:value-type="string" table:style-name="tableheader">
            <text:p text:style-name="Table_20_Heading"> Vysvětlení </text:p>
          </table:table-cell>
        </table:table-row>
        <table:table-row>
          <table:table-cell office:value-type="string" table:style-name="tablecell">
            <text:p text:style-name="tablealignleft"> Kód služby</text:p>
          </table:table-cell>
          <table:table-cell office:value-type="string" table:style-name="tablecell">
            <text:p text:style-name="tablealignleft"> CMS2-04 </text:p>
          </table:table-cell>
        </table:table-row>
        <table:table-row>
          <table:table-cell office:value-type="string" table:style-name="tablecell">
            <text:p text:style-name="tablealignleft"> Název služby</text:p>
          </table:table-cell>
          <table:table-cell office:value-type="string" table:style-name="tablecell">
            <text:p text:style-name="tablealignleft"> Publikace AIS na <text:a xlink:type="simple" xlink:href="https://archi.gov.cz/nap:egsb" text:style-name="Internet_20_link" text:visited-style-name="Visited_20_Internet_20_Link">eGSB/ISSS</text:a> </text:p>
          </table:table-cell>
        </table:table-row>
        <table:table-row>
          <table:table-cell office:value-type="string" table:style-name="tablecell">
            <text:p text:style-name="tablealignleft"> Popis služby</text:p>
          </table:table-cell>
          <table:table-cell office:value-type="string" table:style-name="tablecell">
            <text:p text:style-name="tablealignleft"> Služba zajišťuje zpřístupnění publikačního agendového informačního systému (AIS) v rámci CMS a povolení síťové komunikace s rozhraním <text:a xlink:type="simple" xlink:href="https://archi.gov.cz/nap:egsb" text:style-name="Internet_20_link" text:visited-style-name="Visited_20_Internet_20_Link">eGon Service Bus / Informační systém sdílené služby</text:a> </text:p>
          </table:table-cell>
        </table:table-row>
      </table:table>
      <text:p text:style-name="Text_20_body">Služba zajistí provozovateli publikačního agendového informačního systému (AIS) síťovou konektivitu mezi <text:a xlink:type="simple" xlink:href="https://archi.gov.cz/nap:egsb" text:style-name="Internet_20_link" text:visited-style-name="Visited_20_Internet_20_Link">eGSB/ISSS</text:a> (eGON Service Bus / Informační systém sdílené služby, tj. sdílená služba obecného rozhraní) a publikačním AIS na definovaných protokolech a portech. V rámci publikace jsou přiděleny privátní IP adresy z prostoru CMS (Konsolidované IP adresy).</text:p>
      <text:p text:style-name="Text_20_body">Ve výchozím stavu je komunikace mezi <text:a xlink:type="simple" xlink:href="https://archi.gov.cz/nap:egsb" text:style-name="Internet_20_link" text:visited-style-name="Visited_20_Internet_20_Link">eGSB/ISSS</text:a> a publikačním AIS synchronní, volitelně lze zprovoznit komunikaci asynchronní.</text:p>
      <text:h text:style-name="Heading_20_2" text:outline-level="2"><text:bookmark-start text:name="__RefHeading___pravni_aspekty_7"/><text:bookmark-start text:name="pravni_aspekty"/>Právní aspekty<text:bookmark-end text:name="__RefHeading___pravni_aspekty_7"/><text:bookmark-end text:name="pravni_aspekty"/></text:h>
      <text:p text:style-name="Text_20_body">S výjimkou tzv. provozních informačních systémů, které jsou uvedeny v § 1 odst. 4 písm. a) až d) zákona č. 365/2000 Sb., o informačních systémech veřejné správy (ZoISVS), je § 6g odst. 3 tohoto zákona správcům ISVS uložena povinnost poskytovat služby informačních systémů veřejné správy prostřednictvím CMS. Organům veřejné správy je prostřednictvím § 6g odst. 4 ZoISVS uložena povinnost využívat sítě elektronických komunikací CMS.¨</text:p>
      <text:p text:style-name="Text_20_body">Protože skrze CMS se publikují služby tzv. <text:a xlink:type="simple" xlink:href="https://archi.gov.cz/nap:referencni_rozhrani" text:style-name="Internet_20_link" text:visited-style-name="Visited_20_Internet_20_Link">referenčního rozhraní</text:a>, definovaného v § 2 písm. j) ZoISVS, má vztah k CMS i povinnost uložená v § 5 odst. písm. d) ZoISVS, tj. povinnost správců ISVS zajistit, aby vazby jimi spravovaného ISVS na ISVS jiného správce byly uskutečňovány prostřednictvím CMS.</text:p>
      <text:p text:style-name="Text_20_body">S ohledem na výše popsané vlastnosti CMS, jakož i s ohledem na výše popsané právní aspekty, lze také dodat, že využívání, popř. nevyužívání CMS je relevantním faktorem pro posuzování plnění souvisejících právních povinností, a to zejména povinností v oblasti kybernetické bezpečnosti nebo ochrany osobních údajů, jakož i povinnosti řádného a hospodárného nakládání s veřejnými finančními prostředky a povinnosti k předcházení vzniku šk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cms_kivs</dc:title>
  </office:meta>
</office:document-meta>
</file>