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rtaly_verejne_spravy_a_soukromopravnich_uzivatelu_udaju"/>&lt;title&gt;Portály veřejné správy a soukromoprávních uživatelů údajů&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portaly_verejne_spravy_a_soukromopravnich_uzivatelu_udaju"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Portál je vnímán jako celý funkční celek obsahující Front-end (logika zobrazující chování směrem ke klientovi) i Back-end (logika realizující chování systému a vnitřní i vnější integraci) realizující všechny typy služeb dle <text:a xlink:type="simple" xlink:href="https://archi.gov.cz/ikcr" text:style-name="Internet_20_link" text:visited-style-name="Visited_20_Internet_20_Link">Informační koncepce ČR</text:a> - Informační, Interaktivní a Transakční. </text:p>
      <text:list text:style-name="List_20_1" text:continue-numbering="false">
        <text:list-item>
          <text:p text:style-name="List_20_1_Content_First"> V oblasti informačních služeb poskytuje uživatelům přehled a veřejně dostupné informace z oblasti, kterou portál obsahuje včetně popisu životních situací. </text:p>
          <text:list text:style-name="List_20_1">
            <text:list-item>
              <text:p text:style-name="List_20_1_Content"> V informační části není potřeba řešit identifikaci, autentizaci a autorizaci uživatele.</text:p>
            </text:list-item>
          </text:list>
        </text:list-item>
        <text:list-item>
          <text:p text:style-name="List_20_1_Content"> V oblasti interakčních služeb poskytuje uživatelům personifikované údaje s využitím vícero informačních kanálů, zpětnou vazbu mezi jeho konáním, a to včetně historie. </text:p>
          <text:list text:style-name="List_20_1">
            <text:list-item>
              <text:p text:style-name="List_20_1_Content"> Interakční služby vyžadují identifikaci, autentizaci a autorizaci uživatele.</text:p>
            </text:list-item>
          </text:list>
        </text:list-item>
        <text:list-item>
          <text:p text:style-name="List_20_1_Content"> V oblasti transakčních služeb poskytuje uživatelům podání všech typů, včetně provedení platby nebo rezervace termínu pro prezenční jednání, získání potvrzení a doručení rozhodnutí úřadu.</text:p>
          <text:list text:style-name="List_20_1">
            <text:list-item>
              <text:p text:style-name="List_20_1_Content_Last"> Transakční služby vyžadují identifikaci, autentizaci a autorizaci uživatele.</text:p>
            </text:list-item>
          </text:list>
        </text:list-item>
      </text:list>
      <text:p text:style-name="Text_20_body">Portály tedy nemohou být samostatné a nepropojené aplikace, ale naopak musí se jednat o prostředek, který je integrován s informačními systémy v úřadu. Především s elektronickou spisovou službou, s agendovými informačními systémy, ale třeba i s ekonomickými systémy tam, kde se jejich prostřednictvím shromažďují údaje o výplatách či o poplatcích podle jednotlivých klientů. V případě poskytování všech 3 typů služeb se jedná o tzv. integrované on-line služby veřejné správy dle <text:a xlink:type="simple" xlink:href="https://archi.gov.cz/ikcr" text:style-name="Internet_20_link" text:visited-style-name="Visited_20_Internet_20_Link">Informační koncepce ČR</text:a>. </text:p>
      <text:p text:style-name="Text_20_body">Portál má sloužit klientovi k získání informací, jako prostředek pro publikování otevřených dat, statistik a veřejných výstupů, pro elektronická podání a komunikaci klienta s úřadem. Portál musí též sloužit i držitelům zaručené elektronické identifikace jako prostředek pro získání jejich údajů, pro různé notifikace, ale třeba i pro interaktivní podání žádostí, či podání žádostí o výpisy. Klientovi musí poskytnout též tzv. profil neboli personifikovanou část, kde si portál drží základní údaje o klientovi, které zná úřad nebo které klient sdělit sám ze své vůle.</text:p>
      <text:h text:style-name="Heading_20_2" text:outline-level="2"><text:bookmark-start text:name="__RefHeading___agendovy_portal_1"/><text:bookmark-start text:name="agendovy_portal"/>Agendový portál<text:bookmark-end text:name="__RefHeading___agendovy_portal_1"/><text:bookmark-end text:name="agendovy_portal"/></text:h>
      <text:p text:style-name="Text_20_body">Agendovým portálem je myšlen portál poskytující služby logicky centralizovaného systému pro jiné orgány veřejné moci. Typicky jde tedy o portál agendy v přenesené působnosti poskytovaný správcem (ohlašovatelem) agendy. Klientem je může být jak občan, tak jiný orgán veřejné správy. Platí, že služby pro klienta - občana musí být publikovány dle jedné z forem federace do <text:a xlink:type="simple" xlink:href="https://archi.gov.cz/portal_obcana" text:style-name="Internet_20_link" text:visited-style-name="Visited_20_Internet_20_Link">Portálu občana</text:a>. </text:p>
      <text:h text:style-name="Heading_20_2" text:outline-level="2"><text:bookmark-start text:name="__RefHeading___portal_uzemi_2"/><text:bookmark-start text:name="portal_uzemi"/>Portál území<text:bookmark-end text:name="__RefHeading___portal_uzemi_2"/><text:bookmark-end text:name="portal_uzemi"/></text:h>
      <text:p text:style-name="Text_20_body">Portálem území je myšlen portál poskytující služby, které spadají pod určité území ČR, typicky kraj, obec, město, městská část - souhrnně možno označit za samosprávy. Portál území může obsahovat kromě samosprávních služeb jako např. správa místních poplatků, i služby přenesené, avšak neměla by nastat situace, kdy je služba přenesené působnosti vytvořena jen pro portál území. Je zodpovědnost věcného správce, aby vytvořil centrální prostředí pro vyřizování služeb přenesené působnosti, které portál území využije, ale nevytváří. V případě portálů území se předpokládají dva trendy:  </text:p>
      <text:list text:style-name="List_20_1" text:continue-numbering="false">
        <text:list-item>
          <text:p text:style-name="List_20_1_Content_First">  Jednak budou lokální portály samospráv obsahovat obrácený směr navigace do <text:a xlink:type="simple" xlink:href="https://archi.gov.cz/portal_obcana" text:style-name="Internet_20_link" text:visited-style-name="Visited_20_Internet_20_Link">Portálu občana</text:a>, kde bude moci klient vyřídit vše ostatní ze státní správy, co případně nenašel v místním portálu a  </text:p>
        </text:list-item>
        <text:list-item>
          <text:p text:style-name="List_20_1_Content_Last">  lokální portály budou moci být v dlouhodobé perspektivě nahrazovány místně přizpůsobenými službami centrálního <text:a xlink:type="simple" xlink:href="https://archi.gov.cz/portal_obcana" text:style-name="Internet_20_link" text:visited-style-name="Visited_20_Internet_20_Link">Portálu občana</text:a>. </text:p>
        </text:list-item>
      </text:list>
      <text:h text:style-name="Heading_20_2" text:outline-level="2"><text:bookmark-start text:name="__RefHeading___portal_soukromopravniho_uzivatele_udaju_3"/><text:bookmark-start text:name="portal_soukromopravniho_uzivatele_udaju"/>Portál soukromoprávního uživatele údajů<text:bookmark-end text:name="__RefHeading___portal_soukromopravniho_uzivatele_udaju_3"/><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Může se jednat o portály poskytovatelů zdravotních služeb, soukromých pojišťoven, bank, státních podniků, apod. Takovéto portály poskytují služby, které mohou být federovány do Portálu občana, avšak pouze za předpokladu, že SPUÚ je ohlášen v <text:a xlink:type="simple" xlink:href="https://rpp-ais.egon.gov.cz/AISP/verejne/katalog-spuu" text:style-name="Internet_20_link" text:visited-style-name="Visited_20_Internet_20_Link">rejstříku</text:a> a má povinnost elektronicky ověřovat totožnost klien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rtaly_verejne_spravy_a_soukromopravnich_uzivatelu_udaju</dc:title>
  </office:meta>
</office:document-meta>
</file>