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statisticke_is"/>&lt;title&gt;Popis Sdílených statistických, analytických a výkaznických systémů&lt;/title&gt;</text:p>
      <text:p text:style-name="Text_20_body"><text:span text:style-name="Strong_20_Emphasis">Statistické, analytické a výkaznické systémy systémy (existující i plánované) budou zahrnuty po zpracování podkladů od věcných správců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statisticke_is</dc:title>
  </office:meta>
</office:document-meta>
</file>